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elte Binnesweg 19 te Mûnein verbouw woning mu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e Binnesweg 19 te Mûnein</text:p>
            <text:p text:style-name="common-al">Z-HZ_WABO-2016-1518    Olo: 2667001</text:p>
            <text:p text:style-name="common-al">verbouw woning munein</text:p>
            <text:p text:style-name="common-al">Datum ontvangst: 29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elte Binnesweg 19 te Mûnein verbouw woning mu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216</meta:user-defined>
    <meta:user-defined meta:name="OVERHEIDop.GmbID/DC.identifier">gmb-2017-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N 19</meta:user-defined>
    <meta:user-defined meta:name="OVERHEIDop.woonplaats">Mûnein</meta:user-defined>
    <meta:user-defined meta:name="OVERHEIDop.straatnaam">Jelte Binne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626 584981</meta:user-defined>
    <meta:user-defined meta:name="OVERHEIDop.versieInformatie"/>
  </office:meta>
</office:document-meta>
</file>