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Amerikaanse eik, hoek Kloosterdwarsweg Klooster te Zweeloo </text:p>
            <text:p text:style-name="common-al">- 1 eik, hoek Hoofdstraat Alterbargstraat te Zweeloo </text:p>
            <text:p text:style-name="common-al">- 1 eik, Aelderstraat te Aalden, nabij nummer 47 </text:p>
            <text:p text:style-name="common-al">- 1 eik, hoek Aelderstraat Gelpenberg te Aalden </text:p>
            <text:p text:style-name="common-al">- 1 eik, Irenelaan te Oosterhesselen, voor nummer 5 </text:p>
            <text:p text:style-name="common-al">- 1 eik, Brugstraat te Schoonoord, nabij nummer 1 </text:p>
            <text:p text:style-name="common-al">- 2 lindes, Hazekampstraat te Schoonoord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juni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59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98</meta:user-defined>
    <meta:user-defined meta:name="OVERHEIDop.GmbID/DC.identifier">gmb-2017-1215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</meta:user-defined>
    <meta:user-defined meta:name="OVERHEIDop.woonplaats">Zweeloo</meta:user-defined>
    <meta:user-defined meta:name="OVERHEIDop.straatnaam">Klooster</meta:user-defined>
    <meta:user-defined meta:name="OVERHEID.PostcodeHuisnummer/OVERHEIDop.postcodeHuisnummer">7854TB</meta:user-defined>
    <meta:user-defined meta:name="OVERHEIDop.woonplaats">Aalden</meta:user-defined>
    <meta:user-defined meta:name="OVERHEIDop.straatnaam">Gelpenberg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Irenelaan</meta:user-defined>
    <meta:user-defined meta:name="OVERHEID.PostcodeHuisnummer/OVERHEIDop.postcodeHuisnummer">7848AR 21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45 535340</meta:user-defined>
    <meta:user-defined meta:name="OVERHEID.EPSG28992/DC.spatial">244308 534521</meta:user-defined>
    <meta:user-defined meta:name="OVERHEID.EPSG28992/DC.spatial">244841 531122</meta:user-defined>
    <meta:user-defined meta:name="OVERHEID.EPSG28992/DC.spatial">247230 540510</meta:user-defined>
    <meta:user-defined meta:name="OVERHEIDop.versieInformatie"/>
  </office:meta>
</office:document-meta>
</file>