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utenlaan 8 te Naard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Van Houtenlaan 8, 1412 CM Naarden</text:p>
            <text:p text:style-name="common-al">Het oprichten van een dakopbouw in het achterdakvlak en het plaatsen van een dakkapel in het voordakvlak van de woning.</text:p>
            <text:p text:style-name="common-al">07-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4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59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9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9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outenlaan 8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92</meta:user-defined>
    <meta:user-defined meta:name="OVERHEIDop.GmbID/DC.identifier">gmb-2017-121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M 8</meta:user-defined>
    <meta:user-defined meta:name="OVERHEIDop.woonplaats">Naarden</meta:user-defined>
    <meta:user-defined meta:name="OVERHEIDop.straatnaam">Van Hout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35 477562</meta:user-defined>
    <meta:user-defined meta:name="OVERHEIDop.versieInformatie"/>
  </office:meta>
</office:document-meta>
</file>