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dijk 6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19</text:p>
            <text:p text:style-name="common-al">Aangevraagd op 06 juli 2017</text:p>
            <text:p text:style-name="common-al">het uitbreiden van een rundveestal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1591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91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91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edijk 6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591</meta:user-defined>
    <meta:user-defined meta:name="OVERHEIDop.GmbID/DC.identifier">gmb-2017-121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V 69</meta:user-defined>
    <meta:user-defined meta:name="OVERHEIDop.woonplaats">Berlicum</meta:user-defined>
    <meta:user-defined meta:name="OVERHEIDop.straatnaam">Veed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849 411443</meta:user-defined>
    <meta:user-defined meta:name="OVERHEIDop.versieInformatie"/>
  </office:meta>
</office:document-meta>
</file>