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bber 7 en 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7 een besluit genomen op de aanvraag met zaaknummer 2017-HZ-0198 voor een omgevingsvergunning op locatie Dobber 7 en 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59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9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9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bber 7 en 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1590</meta:user-defined>
    <meta:user-defined meta:name="OVERHEIDop.GmbID/DC.identifier">gmb-2017-12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K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30 520652</meta:user-defined>
    <meta:user-defined meta:name="OVERHEID.EPSG28992/DC.spatial">121438.91 520664.51</meta:user-defined>
    <meta:user-defined meta:name="OVERHEIDop.versieInformatie"/>
  </office:meta>
</office:document-meta>
</file>