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Handelsplein 5, Amstelveen - Zaaknummer Z-2017/0214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ASR Dutch Prime Retail B.V. een overeenkomst tot kostenverhaal is gesloten met betrekking tot het in ontwikkeling brengen van de locatie Handelsplein 5 in Amstelveen. De gemeente is bereid om mee te werken aan een afwijking van het bestemmingsplan 'Amstelveen Stadshart 2009' op grond van de daarin opgenomen wijzigingsbevoegdheid ten behoeve van de realisatie van 54 koopappartementen bovenop de nieuw te bouwen parkeergarage aan het Handelsplein 5 te Amstelveen. </text:p>
            <text:p text:style-name="tussenkopcur">
            <text:span text:style-name="nadrukvet">14 juli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58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8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Handelsplein 5, Amstelveen - Zaaknummer Z-2017/0214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89</meta:user-defined>
    <meta:user-defined meta:name="OVERHEIDop.GmbID/DC.identifier">gmb-2017-121589</meta:user-defined>
    <meta:user-defined meta:name="OVERHEID.TaxonomieBeleidsagenda/OVERHEID.category">Ruimte en infrastructuur | Organisatie en beleid</meta:user-defined>
    <meta:user-defined meta:name="OVERHEID.Gemeente/DC.spatial">Amstelveen</meta:user-defined>
    <meta:user-defined meta:name="DCTERMS.abstract">De Gemeente Amstelveen heeft op 4 juli 2017 een overeenkomst tot kostenverhaal gesloten met ASR Dutch Prime Retail B.V. inzake de ontwikkeling van 54 koop appartementen aan het Handelsplein 5 te Amstelveen.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1WC 5</meta:user-defined>
    <meta:user-defined meta:name="OVERHEIDop.woonplaats">Amstelveen</meta:user-defined>
    <meta:user-defined meta:name="OVERHEIDop.straatnaam">Handelsplein</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9447 479365</meta:user-defined>
    <meta:user-defined meta:name="OVERHEIDop.versieInformatie"/>
  </office:meta>
</office:document-meta>
</file>