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8 Verleende collectevergunning voor Dierenopvangcentrum Schagen e.o.</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Dierenopvangcentrum Schagen e.o. in de periode van 6 mei 2018 tot en met 12 mei 2018 in Hollands Kroo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5 augustus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58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8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8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8 Verleende collectevergunning voor Dierenopvangcentrum Schagen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85</meta:user-defined>
    <meta:user-defined meta:name="OVERHEIDop.GmbID/DC.identifier">gmb-2017-121585</meta:user-defined>
    <meta:user-defined meta:name="OVERHEID.TaxonomieBeleidsagenda/OVERHEID.category">Bestuur | Organisatie en beleid</meta:user-defined>
    <meta:user-defined meta:name="DCTERMS.abstract">Betreft de gehel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W 46</meta:user-defined>
    <meta:user-defined meta:name="OVERHEIDop.woonplaats">Anna Paulowna</meta:user-defined>
    <meta:user-defined meta:name="OVERHEIDop.straatnaam">J.C. Geerligs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106 541732</meta:user-defined>
    <meta:user-defined meta:name="OVERHEIDop.versieInformatie"/>
  </office:meta>
</office:document-meta>
</file>