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43 te Naa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p>
            <text:p text:style-name="common-al">Heemskerklaan 43, 1412 CH Naarden</text:p>
            <text:p text:style-name="common-al">Het oprichten van een dakopbouw in het dakvlak van de achtergevel en het plaatsen van een dakkapel in het dakvlak van de voorgevel van de woning.</text:p>
            <text:p text:style-name="common-al">06-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4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8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kerklaan 4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81</meta:user-defined>
    <meta:user-defined meta:name="OVERHEIDop.GmbID/DC.identifier">gmb-2017-121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H</meta:user-defined>
    <meta:user-defined meta:name="OVERHEIDop.woonplaats">Naarden</meta:user-defined>
    <meta:user-defined meta:name="OVERHEIDop.straatnaam">Heemsker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6 477519</meta:user-defined>
    <meta:user-defined meta:name="OVERHEIDop.versieInformatie"/>
  </office:meta>
</office:document-meta>
</file>