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cheepmakersdijk 49, 2017-02826, wijzigen woonhuis naar drie appartementen, 6 juli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7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Scheepmakersdijk 49, 2017-02826, wijzigen woonhuis naar drie appartement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75</meta:user-defined>
    <meta:user-defined meta:name="OVERHEIDop.GmbID/DC.identifier">gmb-2017-121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49</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0 488589</meta:user-defined>
    <meta:user-defined meta:name="OVERHEIDop.versieInformatie"/>
  </office:meta>
</office:document-meta>
</file>