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paardenschuilstal, Gruisveldweg perceel CDR00-B-1214 te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schuilstal voor paarden op het perceel <text:span text:style-name="nadrukvet">Gruisveldweg  CDR00-B-1214 te Cadier en Keer </text:span>(verzonden 11 jul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4 jul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1574</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74</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74</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paardenschuilstal, Gruisveldweg perceel CDR00-B-1214 te Cadier en K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574</meta:user-defined>
    <meta:user-defined meta:name="OVERHEIDop.GmbID/DC.identifier">gmb-2017-121574</meta:user-defined>
    <meta:user-defined meta:name="OVERHEID.TaxonomieBeleidsagenda/OVERHEID.category">Ruimte en infrastructuur | Organisatie en beleid</meta:user-defined>
    <meta:user-defined meta:name="OVERHEIDop.referentienummer">Z-HZ_WABO-2017-000941</meta:user-defined>
    <meta:user-defined meta:name="DCTERMS.abstract">het bouwen van een schuilstal voor paard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meta:user-defined>
    <meta:user-defined meta:name="OVERHEIDop.woonplaats">Cadier en Keer</meta:user-defined>
    <meta:user-defined meta:name="OVERHEIDop.straatnaam">Gruisveldweg</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1190 315224</meta:user-defined>
    <meta:user-defined meta:name="OVERHEIDop.versieInformatie"/>
  </office:meta>
</office:document-meta>
</file>