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n 1, 5216 CK, ’s-Hertogenbosch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uripideslaan 1, 5216 CK, ’s-Hertogenbosch, het vervangen van een kozijn, bouwen, WB00038243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7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ipideslaan 1, 5216 CK, ’s-Hertogenbosch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71</meta:user-defined>
    <meta:user-defined meta:name="OVERHEIDop.GmbID/DC.identifier">gmb-2017-121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K 1</meta:user-defined>
    <meta:user-defined meta:name="OVERHEIDop.woonplaats">'s-Hertogenbosch</meta:user-defined>
    <meta:user-defined meta:name="OVERHEIDop.straatnaam">Euripi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92 409991</meta:user-defined>
    <meta:user-defined meta:name="OVERHEIDop.versieInformatie"/>
  </office:meta>
</office:document-meta>
</file>