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2017-03947, tappen tijdens Parksessies op 12, 19 en 26 juli en 2 augustus 2017, verzonden 10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6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arlemmerhout, 2017-03947, tappen tijdens Parksessies op 12, 19 en 26 juli en 2 augustus 2017,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67</meta:user-defined>
    <meta:user-defined meta:name="OVERHEIDop.GmbID/DC.identifier">gmb-2017-1215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