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8Verleende collectevergunning voor Oranjefond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ollectevergunning voor het Oranjefonds van 22 mei 2018 tot en met 26 mei 2018 in Hollands Kroon.</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3 augustus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1565</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65</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65</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8Verleende collectevergunning voor Oranjefon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565</meta:user-defined>
    <meta:user-defined meta:name="OVERHEIDop.GmbID/DC.identifier">gmb-2017-121565</meta:user-defined>
    <meta:user-defined meta:name="OVERHEID.TaxonomieBeleidsagenda/OVERHEID.category">Bestuur | Organisatie en beleid</meta:user-defined>
    <meta:user-defined meta:name="DCTERMS.abstract">betreft geheel Hollands Kroo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CV 20</meta:user-defined>
    <meta:user-defined meta:name="OVERHEIDop.woonplaats">Anna Paulowna</meta:user-defined>
    <meta:user-defined meta:name="OVERHEIDop.straatnaam">J.C. Geerligs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201 541893</meta:user-defined>
    <meta:user-defined meta:name="OVERHEIDop.versieInformatie"/>
  </office:meta>
</office:document-meta>
</file>