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x artikel 1.3.1 van het Besluit ruimtelijke ordening inzake voorbereiding (postzegel) bestemmingsplan ‘Aderweg 8 en 15, Roelofarendsveen’</text:p>
      <text:section text:name="zakelijke-mededeling_id1-3-2" text:style-name="zakelijke-mededeling">
        <text:section text:name="zakelijke-mededeling-tekst_id1-3-2-1" text:style-name="zakelijke-mededeling-tekst">
          <text:section text:name="tekst_id1-3-2-1-1" text:style-name="tekst">
            <text:p text:style-name="common-al">In overeenstemming met bepaalde in artikel 1.3.1 van het Besluit ruimtelijke ordening maken Burgemeester en Wethouders van de gemeente Kaag en Braassem bekend dat zij voornemens zijn te starten met het maken van een nieuw bestemmingsplan, te weten ‘Aderweg 8 en 15, Roelofarendsveen’.</text:p>
            <text:p text:style-name="tussenkopcur">
            <text:span text:style-name="nadrukvet">
              <text:span text:style-name="nadrukcur">Waarom een nieuw bestemmingsplan?</text:span>
            </text:span>
          </text:p>
            <text:p text:style-name="common-al">De eigenaren van de betreffende gronden zijn voornemens de aanduiding ‘specifieke vorm van agrarisch – paardenbak (sa-pdb)’ weg te bestemmen van Aderweg 8 en de paardenbak ter hoogte van Aderweg 15 te legaliseren. Door middel van het opstellen van een zogenaamd postzegel-bestemmingsplan kan de gemeente medewerking verlenen aan het plan. In dit nieuwe bestemmingsplan zal het juridisch-planologisch kader voor het plan worden vastgelegd.</text:p>
            <text:p text:style-name="tussenkopcur">
            <text:span text:style-name="nadrukvet">
              <text:span text:style-name="nadrukcur">Om welk gebied gaat het?</text:span>
            </text:span>
          </text:p>
            <text:p text:style-name="common-al">Het plangebied van het op te stellen bestemmingsplan ‘Aderweg 8 en 15, Roelofarendsveen’ ligt in het plangebied van het bestemmingsplan ‘Kaag en Braassem Buitengebied West’. De percelen worden zowel in het noorden als in het oosten en zuiden ingeklemd door de Aderweg en liggen nabij het recreatiepark ‘Wijde Aa’.</text:p>
            <text:p text:style-name="common-al">Deze kennisgeving is alleen bedoeld om kenbaar te maken dat genoemd bestemmingsplan wordt voorbereid. Betreffende dit voornemen liggen geen stukken ter inzage en er wordt geen gelegenheid geboden om zienswijzen in te dienen. Zodra het bestemmingsplan in ontwerp gereed is, zal dat gepubliceerd worden.</text:p>
            <text:p text:style-name="common-al">Voor meer informatie kunt u contact opnemen met een van onze klantadviseurs, tel. 071-3327272, e-mail info@kaagenbraassem.nl.</text:p>
            <text:p text:style-name="common-al">Burgemeester en wethouders van Kaag en Braassem, 25 januari 2017</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2156</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56</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56</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ex artikel 1.3.1 van het Besluit ruimtelijke ordening inzake voorbereiding (postzegel) bestemmingsplan ‘Aderweg 8 en 15, Roelofarends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156</meta:user-defined>
    <meta:user-defined meta:name="OVERHEIDop.GmbID/DC.identifier">gmb-2017-12156</meta:user-defined>
    <meta:user-defined meta:name="OVERHEID.TaxonomieBeleidsagenda/OVERHEID.category">Ruimte en infrastructuur | Organisatie en beleid</meta:user-defined>
    <meta:user-defined meta:name="OVERHEID.Gemeente/DC.spatial">Kaag en Braassem</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OVERHEID.PostcodeHuisnummer/OVERHEIDop.postcodeHuisnummer">2371AH 6a</meta:user-defined>
    <meta:user-defined meta:name="OVERHEIDop.woonplaats">Roelofarendsveen</meta:user-defined>
    <meta:user-defined meta:name="OVERHEIDop.straatnaam">Aderweg</meta:user-defined>
    <meta:user-defined meta:name="OVERHEID.PostcodeHuisnummer/OVERHEIDop.postcodeHuisnummer">2371AH 15</meta:user-defined>
    <meta:user-defined meta:name="OVERHEIDgvop.Informatietype/DC.type">Plannen | overig</meta:user-defined>
    <meta:user-defined meta:name="OVERHEID.Gemeente/DCTERMS.publisher">Kaag en Braassem</meta:user-defined>
    <meta:user-defined meta:name="OVERHEID.Gemeente/OVERHEID.authority">Kaag en Braassem</meta:user-defined>
    <meta:user-defined meta:name="OVERHEID.EPSG28992/DC.spatial">102384 465851</meta:user-defined>
    <meta:user-defined meta:name="OVERHEID.EPSG28992/DC.spatial">102382 466529</meta:user-defined>
    <meta:user-defined meta:name="OVERHEIDop.versieInformatie"/>
  </office:meta>
</office:document-meta>
</file>