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7-04816, organiseren van promotie op 25 juli 2017,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5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5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5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7-04816, organiseren van promotie op 25 juli 2017,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58</meta:user-defined>
    <meta:user-defined meta:name="OVERHEIDop.GmbID/DC.identifier">gmb-2017-121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