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2, 5222 AR, ’s-Hertogenbosch,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etveldenweg 32, 5222 AR, ’s-Hertogenbosch, het plaatsen van een reclamezuil, reclame, WB00038258, 0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55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5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5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32, 5222 AR, ’s-Hertogenbosch, het plaatsen van e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56</meta:user-defined>
    <meta:user-defined meta:name="OVERHEIDop.GmbID/DC.identifier">gmb-2017-121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R 32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39 412121</meta:user-defined>
    <meta:user-defined meta:name="OVERHEIDop.versieInformatie"/>
  </office:meta>
</office:document-meta>
</file>