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A. Hofmanweg en Oudeweg, 2017-04913, werkzaamheden aan weg op medio 20 juli 2017 en 15 juli t/m1 december 2017, verzonden 10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55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5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5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A. Hofmanweg en Oudeweg, 2017-04913, werkzaamheden aan weg op medio 20 juli 2017 en 15 juli t/m1 december 2017, verzonden 1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52</meta:user-defined>
    <meta:user-defined meta:name="OVERHEIDop.GmbID/DC.identifier">gmb-2017-121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H 7</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26 489843</meta:user-defined>
    <meta:user-defined meta:name="OVERHEIDop.versieInformatie"/>
  </office:meta>
</office:document-meta>
</file>