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ughterstraat 276-282, 5211 GR ’s-Hertogenbosch,het verwijderen van asbest en het uitvoeren van kleine interne sloopwerkzaam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Vughterstraat 276-282, 5211 GR ’s-Hertogenbosch, het verwijderen van asbest en het uitvoeren van kleine interne sloopwerkzaamheden, rijksmonumenten, WB00038235, 04-07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21549</text:span><text:line-break/><text:date style:data-style-name="dag" text:fixed="true" text:date-value="2017-07-14"/><text:line-break/><text:date style:data-style-name="jaar" text:fixed="true" text:date-value="2017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1549</text:span><text:date style:data-style-name="nicedate" text:fixed="true" text:date-value="2017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1549</text:span><text:date style:data-style-name="nicedate" text:fixed="true" text:date-value="2017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ughterstraat 276-282, 5211 GR ’s-Hertogenbosch,het verwijderen van asbest en het uitvoeren van kleine interne sloopwerkzaamhe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4</meta:user-defined>
    <meta:user-defined meta:name="OVERHEIDop.publicationIssue">121549</meta:user-defined>
    <meta:user-defined meta:name="OVERHEIDop.GmbID/DC.identifier">gmb-2017-12154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GR 278</meta:user-defined>
    <meta:user-defined meta:name="OVERHEIDop.woonplaats">'s-Hertogenbosch</meta:user-defined>
    <meta:user-defined meta:name="OVERHEIDop.straatnaam">Vughter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8636 410604</meta:user-defined>
    <meta:user-defined meta:name="OVERHEIDop.versieInformatie"/>
  </office:meta>
</office:document-meta>
</file>