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urtkamer - pleintje Smeenklaan op 15 juli 2017, buurtkamer - pleintje Smeenklaan, Amstelveen - Zaaknummer Z-2017/035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7</text:span>
          </text:p>
            <text:p text:style-name="common-al">buurtkamer - pleintje Smeenklaan op 15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54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kamer - pleintje Smeenklaan op 15 juli 2017, buurtkamer - pleintje Smeenklaan, Amstelveen - Zaaknummer Z-2017/0352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47</meta:user-defined>
    <meta:user-defined meta:name="OVERHEIDop.GmbID/DC.identifier">gmb-2017-121547</meta:user-defined>
    <meta:user-defined meta:name="OVERHEID.TaxonomieBeleidsagenda/OVERHEID.category">Ruimte en infrastructuur | Organisatie en beleid</meta:user-defined>
    <meta:user-defined meta:name="OVERHEIDop.referentienummer">Z-2017/035270</meta:user-defined>
    <meta:user-defined meta:name="DCTERMS.abstract">buurtkamer - pleintje Smeenklaan op 1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G 81</meta:user-defined>
    <meta:user-defined meta:name="OVERHEIDop.woonplaats">Amstelveen</meta:user-defined>
    <meta:user-defined meta:name="OVERHEIDop.straatnaam">Smeen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5 480170</meta:user-defined>
    <meta:user-defined meta:name="OVERHEIDop.versieInformatie"/>
  </office:meta>
</office:document-meta>
</file>