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 spel kavel 8 's-Hertogenbosch sectie M nummer 1291, het wijzigen van een reeds verleende bouwvergunning m.b.t.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rij spel kavel 8 's-Hertogenbosch sectie M nummer 1291, het wijzigen van een reeds verleende bouwvergunning m.b.t. het bouwen van een woning, bouwen, WB00038240, 0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4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j spel kavel 8 's-Hertogenbosch sectie M nummer 1291, het wijzigen van een reeds verleende bouwvergunning m.b.t.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45</meta:user-defined>
    <meta:user-defined meta:name="OVERHEIDop.GmbID/DC.identifier">gmb-2017-121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 27</meta:user-defined>
    <meta:user-defined meta:name="OVERHEIDop.woonplaats">'s-Hertogenbosch</meta:user-defined>
    <meta:user-defined meta:name="OVERHEIDop.straatnaam">Hertog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52 411886</meta:user-defined>
    <meta:user-defined meta:name="OVERHEIDop.versieInformatie"/>
  </office:meta>
</office:document-meta>
</file>