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ssche Baan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8</text:p>
            <text:p text:style-name="common-al">Aangevraagd op 07 juli 2017</text:p>
            <text:p text:style-name="common-al">het uitbreiden van een rund-/jongveesta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543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4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4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Bossche Baan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543</meta:user-defined>
    <meta:user-defined meta:name="OVERHEIDop.GmbID/DC.identifier">gmb-2017-121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L 1</meta:user-defined>
    <meta:user-defined meta:name="OVERHEIDop.woonplaats">Berlicum</meta:user-defined>
    <meta:user-defined meta:name="OVERHEIDop.straatnaam">Oude Bossche b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51 411499</meta:user-defined>
    <meta:user-defined meta:name="OVERHEIDop.versieInformatie"/>
  </office:meta>
</office:document-meta>
</file>