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plan De Wissel, Rosmalen G 4040 , het bouwen van 30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bouwplan De Wissel, Rosmalen G 4040 , het bouwen van 30 appartementen, bouwen, strijd bestemmingsplan, WB00037567, 22-08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1542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4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54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wplan De Wissel, Rosmalen G 4040 , het bouwen van 30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542</meta:user-defined>
    <meta:user-defined meta:name="OVERHEIDop.GmbID/DC.identifier">gmb-2017-121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SR 1</meta:user-defined>
    <meta:user-defined meta:name="OVERHEIDop.woonplaats">Rosmalen</meta:user-defined>
    <meta:user-defined meta:name="OVERHEIDop.straatnaam">Hoff van Hollan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24 414135</meta:user-defined>
    <meta:user-defined meta:name="OVERHEIDop.versieInformatie"/>
  </office:meta>
</office:document-meta>
</file>