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 de Bruynstraat 61 te Naar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E. de Bruynstraat 61, 1411 SZ Naarden</text:p>
            <text:p text:style-name="common-al">Het oprichten van een dakopbouw in het dakvlak van de voor- en achtergevel.</text:p>
            <text:p text:style-name="common-al">05-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4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53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3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3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 de Bruynstraat 6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36</meta:user-defined>
    <meta:user-defined meta:name="OVERHEIDop.GmbID/DC.identifier">gmb-2017-121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Z 61</meta:user-defined>
    <meta:user-defined meta:name="OVERHEIDop.woonplaats">Naarden</meta:user-defined>
    <meta:user-defined meta:name="OVERHEIDop.straatnaam">E. de Bruy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31 479038</meta:user-defined>
    <meta:user-defined meta:name="OVERHEIDop.versieInformatie"/>
  </office:meta>
</office:document-meta>
</file>