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6 a, 5392 AA, Nuland, het vestigen van een broodjeszaak, lunchroom, cafetaria en/of din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erkstraat 36 a, 5392 AA, Nuland, het vestigen van een broodjeszaak, lunchroom, cafetaria en/of diner, strijd bestemmingsplan, WB00037280, 05-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53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3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3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36 a, 5392 AA, Nuland, het vestigen van een broodjeszaak, lunchroom, cafetaria en/of d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34</meta:user-defined>
    <meta:user-defined meta:name="OVERHEIDop.GmbID/DC.identifier">gmb-2017-121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A 36a</meta:user-defined>
    <meta:user-defined meta:name="OVERHEIDop.woonplaats">Nuland</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116 415800</meta:user-defined>
    <meta:user-defined meta:name="OVERHEIDop.versieInformatie"/>
  </office:meta>
</office:document-meta>
</file>