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Haarlemmerhout, 2017-04097, het evenement Parksessies op 12, 19 en 26 juli 2017 en 2 augustus 2017, verzonden 7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53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3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3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Haarlemmerhout, 2017-04097, het evenement Parksessies op 12, 19 en 26 juli 2017 en 2 augustus 2017, verzonden 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33</meta:user-defined>
    <meta:user-defined meta:name="OVERHEIDop.GmbID/DC.identifier">gmb-2017-1215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S 22</meta:user-defined>
    <meta:user-defined meta:name="OVERHEIDop.woonplaats">Haarlem</meta:user-defined>
    <meta:user-defined meta:name="OVERHEIDop.straatnaam">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0 487513</meta:user-defined>
    <meta:user-defined meta:name="OVERHEIDop.versieInformatie"/>
  </office:meta>
</office:document-meta>
</file>