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slag 7, 5221 AZ, ’s-Hertogenbosch, het vestig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islag 7, 5221 AZ, ’s-Hertogenbosch, het vestigen van een kapsalon in de garage, bouwen, WB00038254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2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2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2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slag 7, 5221 AZ, ’s-Hertogenbosch, het vestigen van een kapsalon i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24</meta:user-defined>
    <meta:user-defined meta:name="OVERHEIDop.GmbID/DC.identifier">gmb-2017-121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Z 7</meta:user-defined>
    <meta:user-defined meta:name="OVERHEIDop.woonplaats">'s-Hertogenbosch</meta:user-defined>
    <meta:user-defined meta:name="OVERHEIDop.straatnaam">Weisla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15 415004</meta:user-defined>
    <meta:user-defined meta:name="OVERHEIDop.versieInformatie"/>
  </office:meta>
</office:document-meta>
</file>