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ort van der Lindenlaan 84 te Naarden</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met planologisch strijdig gebruik waarbij tevens sprake is van een bouwactiviteit (art. 2.1, lid 1 sub c en art. 2.1, lid 1 sub a WABO)</text:span>
            </text:span>
            <text:span text:style-name="nadrukvet">
              <text:span text:style-name="nadrukcur">:</text:span>
            </text:span>
          </text:p>
            <text:p text:style-name="common-al">Cort van der Lindenlaan 84, 1412 CB Naarden</text:p>
            <text:p text:style-name="common-al">Het legaliseren van de bestaande dakkapel in het achterdakvlak van de woning.</text:p>
            <text:p text:style-name="common-al">06-07-2017</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p text:style-name="last-al">
            <text:span text:style-name="nadrukcur">Geme</text:span>
            <text:span text:style-name="nadrukcur">ente Gooise Meren, 14 juli 20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21523</text:span><text:line-break/><text:date style:data-style-name="dag" text:fixed="true" text:date-value="2017-07-14"/><text:line-break/><text:date style:data-style-name="jaar" text:fixed="true" text:date-value="2017-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523</text:span><text:date style:data-style-name="nicedate" text:fixed="true" text:date-value="2017-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523</text:span><text:date style:data-style-name="nicedate" text:fixed="true" text:date-value="2017-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Cort van der Lindenlaan 84 te Naar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4</meta:user-defined>
    <meta:user-defined meta:name="OVERHEIDop.publicationIssue">121523</meta:user-defined>
    <meta:user-defined meta:name="OVERHEIDop.GmbID/DC.identifier">gmb-2017-12152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2CB 84</meta:user-defined>
    <meta:user-defined meta:name="OVERHEIDop.woonplaats">Naarden</meta:user-defined>
    <meta:user-defined meta:name="OVERHEIDop.straatnaam">Cort van der Lindenlaan</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8638 477050</meta:user-defined>
    <meta:user-defined meta:name="OVERHEIDop.versieInformatie"/>
  </office:meta>
</office:document-meta>
</file>