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abij Zuideruitweg 53 en 64A,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juli 2017 een aanvraag ontvangen voor het kappen van meerdere bomen ten westen van Zuideruitweg 53 en ten oosten van Zuideruitweg 64A in Wijdenes.</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152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Zuideruitweg 53 en 64A,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522</meta:user-defined>
    <meta:user-defined meta:name="OVERHEIDop.GmbID/DC.identifier">gmb-2017-121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X 66</meta:user-defined>
    <meta:user-defined meta:name="OVERHEIDop.woonplaats">Wijdenes</meta:user-defined>
    <meta:user-defined meta:name="OVERHEIDop.straatnaam">Zuideruit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277 515311</meta:user-defined>
    <meta:user-defined meta:name="OVERHEIDop.versieInformatie"/>
  </office:meta>
</office:document-meta>
</file>