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nabij nr. 21 te Nuland, het kappen van 3 amerikaanse ei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iweg nabij nr. 21 te Nuland, het kappen van 3 amerikaanse eiken, kappen, WB00037923, 04-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52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nabij nr. 21 te Nuland, het kappen van 3 amerikaanse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21</meta:user-defined>
    <meta:user-defined meta:name="OVERHEIDop.GmbID/DC.identifier">gmb-2017-121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EA 21</meta:user-defined>
    <meta:user-defined meta:name="OVERHEIDop.woonplaats">Nuland</meta:user-defined>
    <meta:user-defined meta:name="OVERHEIDop.straatnaam">Hei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64 414815</meta:user-defined>
    <meta:user-defined meta:name="OVERHEIDop.versieInformatie"/>
  </office:meta>
</office:document-meta>
</file>