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ks 1-3, 2017-01332, aanbrengen schaararm schermen, inklapbare terrasschotten, verzonden 12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2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2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2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ks 1-3, 2017-01332, aanbrengen schaararm schermen, inklapbare terrasschotten, verzonden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20</meta:user-defined>
    <meta:user-defined meta:name="OVERHEIDop.GmbID/DC.identifier">gmb-2017-121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A 1a rd</meta:user-defined>
    <meta:user-defined meta:name="OVERHEIDop.woonplaats">Haarlem</meta:user-defined>
    <meta:user-defined meta:name="OVERHEIDop.straatnaam">Raak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8 488537</meta:user-defined>
    <meta:user-defined meta:name="OVERHEIDop.versieInformatie"/>
  </office:meta>
</office:document-meta>
</file>