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D. Perts, Koninginnelaan 119, 3136 E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D. Perts, geboren 20-06-1979, Koninginnelaan 119, 3136 EK  Vlaardingen, met ingang van 26-07-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152</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2</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52</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D. Perts, Koninginnelaan 119, 3136 EK,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152</meta:user-defined>
    <meta:user-defined meta:name="OVERHEIDop.GmbID/DC.identifier">gmb-2017-1215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EK 95</meta:user-defined>
    <meta:user-defined meta:name="OVERHEIDop.woonplaats">Vlaardingen</meta:user-defined>
    <meta:user-defined meta:name="OVERHEIDop.straatnaam">Koninginne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788 438105</meta:user-defined>
    <meta:user-defined meta:name="OVERHEIDop.versieInformatie"/>
  </office:meta>
</office:document-meta>
</file>