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32, 5211 SX, ’s-Hertogenbosch, het wijzigen van de gevel van de Gruyterpass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Orthenstraat 32, 5211 SX, ’s-Hertogenbosch, het wijzigen van de gevel van de Gruyterpassage, bouwen, slopen BDSG, WB00037434, 04-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51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1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1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straat 32, 5211 SX, ’s-Hertogenbosch, het wijzigen van de gevel van de Gruyterpass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15</meta:user-defined>
    <meta:user-defined meta:name="OVERHEIDop.GmbID/DC.identifier">gmb-2017-121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X 32</meta:user-defined>
    <meta:user-defined meta:name="OVERHEIDop.woonplaats">'s-Hertogenbosch</meta:user-defined>
    <meta:user-defined meta:name="OVERHEIDop.straatnaam">Orth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51 411380</meta:user-defined>
    <meta:user-defined meta:name="OVERHEIDop.versieInformatie"/>
  </office:meta>
</office:document-meta>
</file>