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uurtborrel Stadstuinen op 8 september 2017, Stadstuinen, Amstelveen - Zaaknummer Z-2017/03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7</text:span>
          </text:p>
            <text:p text:style-name="common-al">Buurtborrel Stadstuinen op 8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1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uurtborrel Stadstuinen op 8 september 2017, Stadstuinen, Amstelveen - Zaaknummer Z-2017/033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12</meta:user-defined>
    <meta:user-defined meta:name="OVERHEIDop.GmbID/DC.identifier">gmb-2017-121512</meta:user-defined>
    <meta:user-defined meta:name="OVERHEID.TaxonomieBeleidsagenda/OVERHEID.category">Ruimte en infrastructuur | Organisatie en beleid</meta:user-defined>
    <meta:user-defined meta:name="OVERHEIDop.referentienummer">Z-2017/033255</meta:user-defined>
    <meta:user-defined meta:name="DCTERMS.abstract">Buurtborrel Stadstuinen op 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4 479470</meta:user-defined>
    <meta:user-defined meta:name="OVERHEIDop.versieInformatie"/>
  </office:meta>
</office:document-meta>
</file>