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zerstraat 101, verbouwen winkelpand (rijksmonument) (zaaknummer 1679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01 </text:span>
            <text:span text:style-name="nadrukvet">– </text:span>ontvangen 10 juli 2017 voor het verbouwen van een winkel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51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1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1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zerstraat 101, verbouwen winkelpand (rijksmonument) (zaaknummer 1679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11</meta:user-defined>
    <meta:user-defined meta:name="OVERHEIDop.GmbID/DC.identifier">gmb-2017-121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E 10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47 503077</meta:user-defined>
    <meta:user-defined meta:name="OVERHEIDop.versieInformatie"/>
  </office:meta>
</office:document-meta>
</file>