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hebben de volgende aanvraag om een omgevingsvergunning verleend. Nieuw-Vennep, Deliuslaan 9, plaatsen van een nieuw kozijn. Verzenddatum 12-07-2017, Zaaknummer 2433697, Olonummer 306672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51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hebben de volgende aanvraag om een omgevingsvergunning verleend. Nieuw-Vennep, Deliuslaan 9, plaatsen van een nieuw kozijn. Verzenddatum 12-07-2017, Zaaknummer 2433697, Olonummer 3066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10</meta:user-defined>
    <meta:user-defined meta:name="OVERHEIDop.GmbID/DC.identifier">gmb-2017-121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L 9</meta:user-defined>
    <meta:user-defined meta:name="OVERHEIDop.woonplaats">Nieuw-Vennep</meta:user-defined>
    <meta:user-defined meta:name="OVERHEIDop.straatnaam">Deliu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019 475819</meta:user-defined>
    <meta:user-defined meta:name="OVERHEIDop.versieInformatie"/>
  </office:meta>
</office:document-meta>
</file>