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J. Wojciechowski, Dijklaan 49, 3131 V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J. Wojciechowski, geboren 23-12-1998, Dijklaan 49, 3131 VB  Vlaardingen, met ingang van 18-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5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J. Wojciechowski, Dijklaan 49, 3131 V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151</meta:user-defined>
    <meta:user-defined meta:name="OVERHEIDop.GmbID/DC.identifier">gmb-2017-1215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VB 39</meta:user-defined>
    <meta:user-defined meta:name="OVERHEIDop.woonplaats">Vlaardingen</meta:user-defined>
    <meta:user-defined meta:name="OVERHEIDop.straatnaam">Dijk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96 436085</meta:user-defined>
    <meta:user-defined meta:name="OVERHEIDop.versieInformatie"/>
  </office:meta>
</office:document-meta>
</file>