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62, 2017-04773, aanbrengen isolerende vloer, 2 muurdoorbraken,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0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62, 2017-04773, aanbrengen isolerende vloer, 2 muurdoorbraken,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08</meta:user-defined>
    <meta:user-defined meta:name="OVERHEIDop.GmbID/DC.identifier">gmb-2017-121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62</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5 488960</meta:user-defined>
    <meta:user-defined meta:name="OVERHEIDop.versieInformatie"/>
  </office:meta>
</office:document-meta>
</file>