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, 5248 NL, Rosmalen, het verzoek tot aanpassen voorschriften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baan 133, 5248 NL, Rosmalen, het verzoek tot aanpassen voorschriften milieuvergunning, milieu, WB00038238, 0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50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0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0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33, 5248 NL, Rosmalen, het verzoek tot aanpassen voorschriften milieu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06</meta:user-defined>
    <meta:user-defined meta:name="OVERHEIDop.GmbID/DC.identifier">gmb-2017-121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33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888 413925</meta:user-defined>
    <meta:user-defined meta:name="OVERHEIDop.versieInformatie"/>
  </office:meta>
</office:document-meta>
</file>