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Zuiderdracht 40A, Oosterblokk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uitbreiden en verbouwen van de dierenkliniek op het perceel Zuiderdracht 40A in Oosterblokker. De vergunning is verzonden op 13 juli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1503</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03</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03</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rdracht 40A, Oosterblokk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1503</meta:user-defined>
    <meta:user-defined meta:name="OVERHEIDop.GmbID/DC.identifier">gmb-2017-121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6AL 40a</meta:user-defined>
    <meta:user-defined meta:name="OVERHEIDop.woonplaats">Oosterblokker</meta:user-defined>
    <meta:user-defined meta:name="OVERHEIDop.straatnaam">Zuiderdrach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6869 518298</meta:user-defined>
    <meta:user-defined meta:name="OVERHEIDop.versieInformatie"/>
  </office:meta>
</office:document-meta>
</file>