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handelingen met gevolgen voor beschermde monumenten) - Herkingen, Wellestrijpsedijk 1: dakrenovatie varkensstal, ontvangstdatum: 12/1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215</text:span><text:line-break/><text:date style:data-style-name="dag" text:fixed="true" text:date-value="2017-01-03"/><text:line-break/><text:date style:data-style-name="jaar" text:fixed="true" text:date-value="2017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5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5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handelingen met gevolgen voor beschermde monumenten) - Herkingen, Wellestrijpsedijk 1: dakrenovatie varkensstal, ontvangstdatum: 12/1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3</meta:user-defined>
    <meta:user-defined meta:name="OVERHEIDop.publicationIssue">1215</meta:user-defined>
    <meta:user-defined meta:name="OVERHEIDop.GmbID/DC.identifier">gmb-2017-12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9LB 1</meta:user-defined>
    <meta:user-defined meta:name="OVERHEIDop.woonplaats">Herkingen</meta:user-defined>
    <meta:user-defined meta:name="OVERHEIDop.straatnaam">Wellestrijpse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7157 415340</meta:user-defined>
    <meta:user-defined meta:name="OVERHEIDop.versieInformatie"/>
  </office:meta>
</office:document-meta>
</file>