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style:style style:family="table-column" style:parent-style-name="colspec" style:name="id1-3-2-2-1-40-1-1">
      <style:table-column-properties style:rel-column-width="4*"/>
    </style:style>
    <style:style style:family="table-column" style:parent-style-name="colspec" style:name="id1-3-2-2-1-40-1-2">
      <style:table-column-properties style:rel-column-width="57*"/>
    </style:style>
    <style:style style:family="table-column" style:parent-style-name="colspec" style:name="id1-3-2-2-1-40-1-3">
      <style:table-column-properties style:rel-column-width="9*"/>
    </style:style>
    <style:style style:family="table-column" style:parent-style-name="colspec" style:name="id1-3-2-2-1-40-1-4">
      <style:table-column-properties style:rel-column-width="8*"/>
    </style:style>
    <style:style style:family="table-column" style:parent-style-name="colspec" style:name="id1-3-2-2-1-40-1-5">
      <style:table-column-properties style:rel-column-width="9*"/>
    </style:style>
    <style:style style:family="table-column" style:parent-style-name="colspec" style:name="id1-3-2-2-1-40-1-6">
      <style:table-column-properties style:rel-column-width="12*"/>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bullet text:bullet-char="-" text:level="1">
        <style:list-level-properties text:min-label-width="10mm"/>
      </text:list-level-style-bullet>
    </text:list-style>
    <text:list-style style:name="id1-3-2-2-1-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office:automatic-styles>
  <office:body>
    <office:text>
      <text:p text:style-name="new_page_staatscourant"/>
      <text:p text:style-name="single-kop-titel">Subsidieregel Zorg voor elkaar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gezien het voorstel van de afdeling Maatschappelijke Ontwikkeling d.d. 11 juli 2017;</text:p>
            <text:p text:style-name="common-al">gelet op artikel 4:23 van de Algemene wet bestuursrecht (Awb) en artikel 3 lid 4 van de Algemene subsidieverordening Venlo 2010 (AsV);</text:p>
            <text:p text:style-name="common-al">overwegende, dat:</text:p>
            <text:p text:style-name="common-al">de Subsidieregel maatschappelijke participatie die vanaf 2017 van kracht is een pilot betrof, en aanpassing behoefde op basis van de ervaringen in 2017,</text:p>
            <text:p text:style-name="common-al">besluiten,</text:p>
            <text:p text:style-name="common-al">vast te stellen de: </text:p>
            <text:p text:style-name="common-al">
            <text:span text:style-name="nadrukvet">Subsidieregel </text:span>
            <text:span text:style-name="nadrukvet">Zorg voor elkaar</text:span>
          </text:p>
            <text:p text:style-name="common-al">Deze Subsidieregel is gebaseerd op de Algemene subsidieverordening Venlo 2010 (AsV).</text:p>
            <text:p text:style-name="common-al">1.<text:span text:style-name="nadrukvet"> Beleidsinhoud</text:span></text:p>
            <text:p text:style-name="common-al">De activiteiten leveren een bijdrage aan één of meerdere opgaven van de gemeente Venlo zoals geformuleerd in de Sociale Structuurvisie:</text:p>
            <text:list text:style-name="id1-3-2-2-1-12">
              <text:list-item text:style-override="id1-3-2-2-1-12-1">
                <text:number>I.</text:number>
                <text:p text:style-name="al">Iedereen levert een bijdrage naar vermogen aan onze samenleving: <text:span text:style-name="nadrukcur">meedoen</text:span>.</text:p>
              </text:list-item>
              <text:list-item text:style-override="id1-3-2-2-1-12-2">
                <text:number>II.</text:number>
                <text:p text:style-name="al">Iedereen ontwikkelt zijn competenties: <text:span text:style-name="nadrukcur">persoonlijke ontwikkeling</text:span>.</text:p>
              </text:list-item>
              <text:list-item text:style-override="id1-3-2-2-1-12-3">
                <text:number>III.</text:number>
                <text:p text:style-name="al">Iedereen werkt aan zijn vitaliteit en gezondheid, waar nodig bieden wij zorg of een vangnet: we hebben <text:span text:style-name="nadrukcur">zorg voor gezond en vitaal</text:span>.</text:p>
              </text:list-item>
              <text:list-item text:style-override="id1-3-2-2-1-12-4">
                <text:number>IV.</text:number>
                <text:p text:style-name="al">Iedereen heeft recht op een veilig bestaan en werkt mee aan <text:span text:style-name="nadrukcur">een veilige leefomgeving</text:span>.</text:p>
                <text:list text:style-name="id1-3-2-2-1-12-4-3">
                  <text:list-item text:style-override="id1-3-2-2-1-12-4-3-1">
                    <text:number>2.</text:number>
                    <text:p text:style-name="al">
                    <text:span text:style-name="nadrukvet">Wat wordt met de subsidie beoogd</text:span>
                    <text:span text:style-name="nadrukvet"> (doel)</text:span>
                    <text:span text:style-name="nadrukvet">?</text:span>
                  </text:p>
                  </text:list-item>
                </text:list>
              </text:list-item>
            </text:list>
            <text:p text:style-name="common-al">De Subsidieregel Zorg voor elkaar heeft tot doel maatschappelijke participatie van kwetsbare inwoners te bevorderen. We stimuleren en ondersteunen vrijwilligersinitiatieven die hier een bijdrage aan leveren. Door belemmeringen om mee te doen bij kwetsbare inwoners weg te nemen, door kwetsbare inwoners te ondersteunen of door zelfredzame inwoners van Venlo te activeren om kwetsbare inwoners te helpen. </text:p>
            <text:p text:style-name="common-al">3. <text:span text:style-name="nadrukvet">Doelgroep</text:span></text:p>
            <text:p text:style-name="common-al">De activiteiten richten zich op meedoen van <text:span text:style-name="nadrukcur">kwetsbare inwoners</text:span>, ofwel inwoners die belemmeringen ervaren om mee te doen in de samenleving als gevolg van: </text:p>
            <text:list text:style-name="id1-3-2-2-1-16">
              <text:list-item text:style-override="id1-3-2-2-1-16-1">
                <text:number>-</text:number>
                <text:p text:style-name="al">een gezondheidsachterstand, beperking of een ziekte.</text:p>
              </text:list-item>
              <text:list-item text:style-override="id1-3-2-2-1-16-2">
                <text:number>-</text:number>
                <text:p text:style-name="al">geaardheid, huidskleur of (niet-Westerse) afkomst.</text:p>
              </text:list-item>
              <text:list-item text:style-override="id1-3-2-2-1-16-3">
                <text:number>-</text:number>
                <text:p text:style-name="al">een afstand tot de arbeidsmarkt.</text:p>
              </text:list-item>
              <text:list-item text:style-override="id1-3-2-2-1-16-4">
                <text:number>-</text:number>
                <text:p text:style-name="al">financiële problemen.</text:p>
              </text:list-item>
              <text:list-item text:style-override="id1-3-2-2-1-16-5">
                <text:number>-</text:number>
                <text:p text:style-name="al">eenzaamheid of het ontbreken van een sociaal netwerk in Venlo.</text:p>
                <text:list text:style-name="id1-3-2-2-1-16-5-3">
                  <text:list-item text:style-override="id1-3-2-2-1-16-5-3-1">
                    <text:number>4.</text:number>
                    <text:p text:style-name="al">
                    <text:span text:style-name="nadrukvet">Subsidiev</text:span>
                    <text:span text:style-name="nadrukvet">oorwaarden</text:span>
                  </text:p>
                  </text:list-item>
                </text:list>
              </text:list-item>
            </text:list>
            <text:p text:style-name="common-al">
            <text:span text:style-name="nadrukondlijn">De aanvrager:</text:span>
          </text:p>
            <text:list text:style-name="id1-3-2-2-1-18">
              <text:list-item text:style-override="id1-3-2-2-1-18-1">
                <text:number>•</text:number>
                <text:p text:style-name="al">Aanvrager is een vrijwilligersorganisatie (bij eenmalige subsidie kan een uitzondering gemaakt worden en kan aanvrager ook een informele vrijwilligersorganisatie zijn). Het reguliere aanbod van ouderenorganisaties is uitgezonderd van deze Subsidieregel. </text:p>
                <text:list text:style-name="id1-3-2-2-1-18-1-3">
                  <text:list-item text:style-override="id1-3-2-2-1-18-1-3-1">
                    <text:number>1.</text:number>
                    <text:p text:style-name="al">
                    <text:span text:style-name="nadrukondlijn">D</text:span>
                    <text:span text:style-name="nadrukondlijn">oel: </text:span>
                  </text:p>
                  </text:list-item>
                </text:list>
              </text:list-item>
              <text:list-item text:style-override="id1-3-2-2-1-18-2">
                <text:number>•</text:number>
                <text:p text:style-name="al">De activiteiten dragen bij aan het doel van de Subsidieregel: door de activiteiten / het initiatief doen kwetsbare mensen mee aan de samenleving.</text:p>
              </text:list-item>
              <text:list-item text:style-override="id1-3-2-2-1-18-3">
                <text:number>•</text:number>
                <text:p text:style-name="al">De activiteiten zijn toegankelijk voor de doelgroep en niet discriminerend op grond van godsdienst, levensovertuiging, politieke gezindheid, ras, geslacht, nationaliteit, seksuele gerichtheid, burgerlijke staat, leeftijd en handicap/chronische ziekte.</text:p>
              </text:list-item>
              <text:list-item text:style-override="id1-3-2-2-1-18-4">
                <text:number>•</text:number>
                <text:p text:style-name="al">Er is behoefte aan de activiteiten door de doelgroep en er wordt niet al in enigszins vergelijkbare en/of voldoende mate in voorzien binnen de gemeente Venlo.</text:p>
                <text:list text:style-name="id1-3-2-2-1-18-4-3">
                  <text:list-item text:style-override="id1-3-2-2-1-18-4-3-1">
                    <text:number>2.</text:number>
                    <text:p text:style-name="al">
                    <text:span text:style-name="nadrukondlijn">Betrokkenheid deelnemers:</text:span>
                  </text:p>
                  </text:list-item>
                </text:list>
              </text:list-item>
              <text:list-item text:style-override="id1-3-2-2-1-18-5">
                <text:number>•</text:number>
                <text:p text:style-name="al">Aanvrager zet zich in om de activiteit(en) bij de hele doelgroep onder de aandacht te brengen en houden en aanvrager zorgt dat het aanbod bekend is bij het Informatie &amp; Adviespunt in de betreffende wijk.</text:p>
              </text:list-item>
              <text:list-item text:style-override="id1-3-2-2-1-18-6">
                <text:number>•</text:number>
                <text:p text:style-name="al">Aanvrager vraagt een bijdrage (naar vermogen) van de deelnemers aan de activiteit / het initiatief. De bijdrage kan financieel zijn, maar ook een tegenprestatie.</text:p>
                <text:list text:style-name="id1-3-2-2-1-18-6-3">
                  <text:list-item text:style-override="id1-3-2-2-1-18-6-3-1">
                    <text:number>3.</text:number>
                    <text:p text:style-name="al">
                    <text:span text:style-name="nadrukondlijn">O</text:span>
                    <text:span text:style-name="nadrukondlijn">ndernemerschap</text:span>
                    <text:span text:style-name="nadrukondlijn">:</text:span>
                  </text:p>
                  </text:list-item>
                </text:list>
              </text:list-item>
              <text:list-item text:style-override="id1-3-2-2-1-18-7">
                <text:number>•</text:number>
                <text:p text:style-name="al">De aanvrager heeft aantoonbaar geprobeerd inkomsten te verwerven in de vorm van financiële, materiele dan wel een maatschappelijke bijdrage van derden. </text:p>
              </text:list-item>
              <text:list-item text:style-override="id1-3-2-2-1-18-8">
                <text:number>•</text:number>
                <text:p text:style-name="al">Voor de activiteiten kan aantoonbaar geen aanspraak gemaakt worden op andere subsidie- of ondersteuningsmogelijkheden.</text:p>
              </text:list-item>
              <text:list-item text:style-override="id1-3-2-2-1-18-9">
                <text:number>•</text:number>
                <text:p text:style-name="al">Aanvrager werkt actief samen met relevante ketenpartners in de wijk en de Huizen van de Wijk.</text:p>
              </text:list-item>
            </text:list>
            <text:p text:style-name="common-al">De subsidieaanvraag voldoet naast bovengenoemde voorwaarden aan minimaal één van onderstaande criteria (bij de toelichting worden deze voorwaarden nader toegelicht):</text:p>
            <text:list text:style-name="id1-3-2-2-1-20">
              <text:list-item text:style-override="id1-3-2-2-1-20-1">
                <text:number>4.</text:number>
                <text:p text:style-name="al">
                <text:span text:style-name="nadrukondlijn">Social</text:span>
                <text:span text:style-name="nadrukondlijn"> return</text:span>
              </text:p>
                <text:list text:style-name="id1-3-2-2-1-20-1-3">
                  <text:list-item text:style-override="id1-3-2-2-1-20-1-3-1">
                    <text:number>•</text:number>
                    <text:p text:style-name="al">De aanvrager biedt mensen met een afstand tot de arbeidsmarkt de kans om mee te helpen bij de activiteiten / het initiatief. </text:p>
                  </text:list-item>
                </text:list>
              </text:list-item>
              <text:list-item text:style-override="id1-3-2-2-1-20-2">
                <text:number>5.</text:number>
                <text:p text:style-name="al">
                <text:span text:style-name="nadrukondlijn">Innovatie</text:span>
              </text:p>
                <text:list text:style-name="id1-3-2-2-1-20-2-3">
                  <text:list-item text:style-override="id1-3-2-2-1-20-2-3-1">
                    <text:number>•</text:number>
                    <text:p text:style-name="al">De activiteiten / het initiatief is vernieuwend en sluit aan op veranderingen in de samenleving.</text:p>
                  </text:list-item>
                </text:list>
              </text:list-item>
              <text:list-item text:style-override="id1-3-2-2-1-20-3">
                <text:number>6.</text:number>
                <text:p text:style-name="al">
                <text:span text:style-name="nadrukondlijn">Cradle-2-cradle</text:span>
                <text:span text:style-name="nadrukondlijn"> en duurzaamheid</text:span>
              </text:p>
                <text:list text:style-name="id1-3-2-2-1-20-3-3">
                  <text:list-item text:style-override="id1-3-2-2-1-20-3-3-1">
                    <text:number>•</text:number>
                    <text:p text:style-name="al">De aanvrager heeft oog voor duurzaamheid bij de inzet van mensen en materialen.</text:p>
                  </text:list-item>
                </text:list>
              </text:list-item>
            </text:list>
            <text:p text:style-name="common-al">
            <text:span text:style-name="nadrukondlijn">Aanvullende </text:span>
            <text:span text:style-name="nadrukondlijn">voorwaarde</text:span>
            <text:span text:style-name="nadrukondlijn">n</text:span>
            <text:span text:style-name="nadrukondlijn"> eenmalige subsidie</text:span>
          </text:p>
            <text:list text:style-name="id1-3-2-2-1-22">
              <text:list-item text:style-override="id1-3-2-2-1-22-1">
                <text:number>•</text:number>
                <text:p text:style-name="al">De activiteit betreft een eenmalige gebeurtenis om het reguliere aanbod te verbeteren <text:span text:style-name="nadrukcur">en/</text:span><text:span text:style-name="nadrukcur">of</text:span></text:p>
              </text:list-item>
              <text:list-item text:style-override="id1-3-2-2-1-22-2">
                <text:number>•</text:number>
                <text:p text:style-name="al">Het betreft een startactiviteit om een nieuwe vrijwilligersorganisatie op te zetten.</text:p>
                <text:list text:style-name="id1-3-2-2-1-22-2-3">
                  <text:list-item text:style-override="id1-3-2-2-1-22-2-3-1">
                    <text:number>5.</text:number>
                    <text:p text:style-name="al">
                    <text:span text:style-name="nadrukvet">Subsidieaanvraag</text:span>
                    <text:span text:style-name="nadrukvet">(in te vullen middels een format)</text:span>
                  </text:p>
                  </text:list-item>
                </text:list>
              </text:list-item>
            </text:list>
            <text:p text:style-name="common-al">
            <text:span text:style-name="nadrukondlijn">De subsidieaanvraag </text:span>
            <text:span text:style-name="nadrukondlijn">bevat</text:span>
            <text:span text:style-name="nadrukondlijn"> naast de algemene verplichtingen in de </text:span>
            <text:span text:style-name="nadrukondlijn">AsV</text:span>
            <text:span text:style-name="nadrukondlijn"> (art. 7)</text:span>
            <text:span text:style-name="nadrukondlijn">:</text:span>
          </text:p>
            <text:list text:style-name="id1-3-2-2-1-24">
              <text:list-item text:style-override="id1-3-2-2-1-24-1">
                <text:number>•</text:number>
                <text:p text:style-name="al">Activiteitenplan: een korte beschrijving van de activiteit(en):</text:p>
                <text:list text:style-name="id1-3-2-2-1-24-1-3">
                  <text:list-item text:style-override="id1-3-2-2-1-24-1-3-1">
                    <text:number>-</text:number>
                    <text:p text:style-name="al">Hoe vaak worden er activiteiten georganiseerd per jaar?</text:p>
                  </text:list-item>
                  <text:list-item text:style-override="id1-3-2-2-1-24-1-3-2">
                    <text:number>-</text:number>
                    <text:p text:style-name="al">Hoeveel kwetsbare inwoners van Venlo nemen naar verwachting gemiddeld per activiteit deel?</text:p>
                  </text:list-item>
                  <text:list-item text:style-override="id1-3-2-2-1-24-1-3-3">
                    <text:number>-</text:number>
                    <text:p text:style-name="al">Hoeveel vrijwilligers helpen naar verwachting gemiddeld bij een activiteit?</text:p>
                  </text:list-item>
                </text:list>
              </text:list-item>
              <text:list-item text:style-override="id1-3-2-2-1-24-2">
                <text:number>•</text:number>
                <text:p text:style-name="al">Een puntsgewijze beschrijving waaruit blijkt dat de aanvraag voldoet aan de subsidievoorwaarden van de Subsidieregel.</text:p>
              </text:list-item>
              <text:list-item text:style-override="id1-3-2-2-1-24-3">
                <text:number>•</text:number>
                <text:p text:style-name="al">Een begroting van de gehele organisatie waaruit de subsidiabele kosten te herleiden zijn.</text:p>
              </text:list-item>
              <text:list-item text:style-override="id1-3-2-2-1-24-4">
                <text:number>•</text:number>
                <text:p text:style-name="al">Een toelichting waarom subsidie noodzakelijk is en waarom het tekort in de begroting niet op een andere manier te financieren is (zoals eigen bijdragen van deelnemers).</text:p>
              </text:list-item>
            </text:list>
            <text:p text:style-name="common-al">
            <text:span text:style-name="nadrukondlijn">Subsi</text:span>
            <text:span text:style-name="nadrukondlijn">diemethode</text:span>
          </text:p>
            <text:p text:style-name="common-al">Subsidie wordt verleend voor het tekort dat optreedt in de subsidiabele kosten. <text:span text:style-name="nadrukcur">Bij het bepalen van het tekort worden in ieder geval alle begrote inkomsten betrokken als ook mogelijkheden het tekort anderszins te dekken bijvoorbeeld gelet op de vermogenspositie van de organisatie.</text:span><text:span text:style-name="nadrukcur"> Subsidiabele kosten zijn:</text:span></text:p>
            <text:list text:style-name="id1-3-2-2-1-27">
              <text:list-item text:style-override="id1-3-2-2-1-27-1">
                <text:number>-</text:number>
                <text:p text:style-name="al">Directe kosten die nodig zijn voor de uitvoering van de beschreven activiteiten, met uitzondering van de kosten van verteer en vertier.</text:p>
              </text:list-item>
              <text:list-item text:style-override="id1-3-2-2-1-27-2">
                <text:number>-</text:number>
                <text:p text:style-name="al">Organisatiekosten (algemeen, bestuur, secretariaat, kantoorkosten, PR) en huisvestingskosten die noodzakelijk zijn om de activiteit plaats te laten vinden en waarvoor geen goedkopere alternatieven zijn.</text:p>
              </text:list-item>
              <text:list-item text:style-override="id1-3-2-2-1-27-3">
                <text:number>-</text:number>
                <text:p text:style-name="al">Materiaalkosten, en wel op basis van de goedkoopst mogelijke kosten.</text:p>
              </text:list-item>
              <text:list-item text:style-override="id1-3-2-2-1-27-4">
                <text:number>-</text:number>
                <text:p text:style-name="al">Kosten van een betaalde kracht om vrijwilligers te begeleiden, wanneer dit strikt noodzakelijk is om vrijwilligers te begeleiden vanwege de kwetsbaarheid van deelnemers of de omvang van de activiteiten.</text:p>
              </text:list-item>
              <text:list-item text:style-override="id1-3-2-2-1-27-5">
                <text:number>-</text:number>
                <text:p text:style-name="al">Vrijwilligerskosten (scholing, waardering).</text:p>
              </text:list-item>
            </text:list>
            <text:p text:style-name="common-al">Voor alle begrote, subsidiabele kosten geldt dat deze subsidiabel zijn voor zover zij in redelijke verhouding staan tot aard en omvang van de activiteiten en strikt noodzakelijk zijn om de activiteiten te laten plaatsvinden.</text:p>
            <text:p text:style-name="common-al">6.<text:span text:style-name="nadrukvet"> Soort subsidie</text:span></text:p>
            <text:p text:style-name="common-al">Deze Subsidieregel omvat structurele en eenmalige subsidies (hoofdstuk 2 en 3 van de AsV). </text:p>
            <text:p text:style-name="common-al">
            <text:span text:style-name="nadrukondlijn">I</text:span>
            <text:span text:style-name="nadrukondlijn"> Structurele subsidie</text:span>
          </text:p>
            <text:p text:style-name="common-al">- Structurele subsidies worden verleend voor maximaal 4 jaar.</text:p>
            <text:p text:style-name="common-al">
            <text:span text:style-name="nadrukondlijn">II</text:span>
            <text:span text:style-name="nadrukondlijn"> Eenmalige subsidie</text:span>
          </text:p>
            <text:list text:style-name="id1-3-2-2-1-34">
              <text:list-item text:style-override="id1-3-2-2-1-34-1">
                <text:number>-</text:number>
                <text:p text:style-name="al">Subsidieaanvragen worden behandeld in volgorde van binnenkomst.</text:p>
              </text:list-item>
              <text:list-item text:style-override="id1-3-2-2-1-34-2">
                <text:number>7.</text:number>
                <text:p text:style-name="al">
                <text:span text:style-name="nadrukvet">Subsidieplafond</text:span>
              </text:p>
              </text:list-item>
            </text:list>
            <text:p text:style-name="common-al">Het college van B&amp;W stelt jaarlijks het subsidieplafond vast voor de structurele en de eenmalige subsidies binnen deze Subsidieregel.</text:p>
            <text:p text:style-name="common-al">
            <text:span text:style-name="nadrukondlijn">Verdeling budget</text:span>
            <text:span text:style-name="nadrukondlijn"> structurele subsidie bij overschrijding subsidieplafond</text:span>
            <text:span text:style-name="nadrukondlijn">: </text:span>
          </text:p>
            <text:list text:style-name="id1-3-2-2-1-37">
              <text:list-item text:style-override="id1-3-2-2-1-37-1">
                <text:number>-</text:number>
                <text:p text:style-name="al">De aanvraag wordt beoordeeld aan de hand van de in deze Subsidieregel opgenomen puntentabel, waarbij een organisatie in aanmerking komt voor subsidie als wordt voldaan aan de subsidievoorwaarden en er een score van minimaal 30 punten is behaald.</text:p>
              </text:list-item>
              <text:list-item text:style-override="id1-3-2-2-1-37-2">
                <text:number>-</text:number>
                <text:p text:style-name="al">De subsidie wordt verdeeld in volgorde van aanvragen die het hoogst scoren bij de beoordeling op de subsidievoorwaarden (zie hieronder de puntentabel).</text:p>
              </text:list-item>
              <text:list-item text:style-override="id1-3-2-2-1-37-3">
                <text:number>-</text:number>
                <text:p text:style-name="al">Bij gelijke punten wordt de volgorde bepaald aan de hand van het moment van ontvangst van de ontvankelijke aanvraag.</text:p>
              </text:list-item>
              <text:list-item text:style-override="id1-3-2-2-1-37-4">
                <text:number>-</text:number>
                <text:p text:style-name="al">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item text:style-override="id1-3-2-2-1-37-5">
                <text:number>-</text:number>
                <text:p text:style-name="al">Alvorens een besluit te nemen brengt een waarderingscommissie een vrijblijvend advies uit aan het college.</text:p>
              </text:list-item>
            </text:list>
            <text:p text:style-name="common-al">
            <text:span text:style-name="nadrukondlijn">Verdeling </text:span>
            <text:span text:style-name="nadrukondlijn">budget eenmalige subsidie bij overschrijding subsidieplafond:</text:span>
          </text:p>
            <text:list text:style-name="id1-3-2-2-1-39">
              <text:list-item text:style-override="id1-3-2-2-1-39-1">
                <text:number>-</text:number>
                <text:p text:style-name="al">De aanvraag wordt beoordeeld aan de hand van de in deze Subsidieregel opgenomen puntentabel, waarbij een organisatie in aanmerking komt voor subsidie als wordt voldaan aan de subsidievoorwaarden en er een score van minimaal 30 punten is behaald.</text:p>
              </text:list-item>
              <text:list-item text:style-override="id1-3-2-2-1-39-2">
                <text:number>-</text:number>
                <text:p text:style-name="al">Het budget wordt verdeeld op basis van volgorde van binnenkomst van toewijsbare aanvragen voor subsidie tot het subsidieplafond bereikt wordt. </text:p>
              </text:list-item>
            </text:list>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ubsidievoorwaarde</text:span>
                    </text:p>
                  </table:table-cell>
                  <table:table-cell table:style-name="entry" table:number-rows-spanned="1" table:number-columns-spanned="4">
                    <text:p text:style-name="table_al">
                      <text:span text:style-name="nadrukvet">Waardering en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Doel</text:span>
                      <text:span text:style-name="nadrukondlijn"> subsidie</text:span>
                    </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8</text:p>
                  </table:table-cell>
                  <table:table-cell table:style-name="entry" table:number-rows-spanned="1" table:number-columns-spanned="1">
                    <text:p text:style-name="table_al">Goed</text:p>
                    <text:p text:style-name="table_al">17</text:p>
                  </table:table-cell>
                  <table:table-cell table:style-name="entry" table:number-rows-spanned="1" table:number-columns-spanned="1">
                    <text:p text:style-name="table_al">Uitstekend</text:p>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trokkenheid deelnemers</text:span>
                    </text:p>
                    <text:p text:style-name="table_al">.</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8</text:p>
                  </table:table-cell>
                  <table:table-cell table:style-name="entry" table:number-rows-spanned="1" table:number-columns-spanned="1">
                    <text:p text:style-name="table_al">Goed</text:p>
                    <text:p text:style-name="table_al">17</text:p>
                  </table:table-cell>
                  <table:table-cell table:style-name="entry" table:number-rows-spanned="1" table:number-columns-spanned="1">
                    <text:p text:style-name="table_al">Uitstekend</text:p>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Ondernemerschap aanvrager</text:span>
                    </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6</text:p>
                  </table:table-cell>
                  <table:table-cell table:style-name="entry" table:number-rows-spanned="1" table:number-columns-spanned="1">
                    <text:p text:style-name="table_al">Goed</text:p>
                    <text:p text:style-name="table_al">14</text:p>
                  </table:table-cell>
                  <table:table-cell table:style-name="entry" table:number-rows-spanned="1" table:number-columns-spanned="1">
                    <text:p text:style-name="table_al">Uitstekend</text:p>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Social</text:span>
                      <text:span text:style-name="nadrukondlijn"> Return</text:span>
                    </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Innovatie</text:span>
                    </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Slim gebruik van energie </text:span>
                      <text:span text:style-name="nadrukondlijn">(C2C)</text:span>
                    </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
              <text:p text:style-name="table_bottom"/>
            </text:section>
            <text:p text:style-name="common-al">8.<text:span text:style-name="nadrukvet"> Subsidie 2018 en afbouwregeling</text:span><text:span text:style-name="nadrukvet"> ouderenorganisaties</text:span></text:p>
            <text:p text:style-name="common-al">Omdat het aanbod van ouderenorganisaties niet meer valt onder deze Subsidieregel, wordt onderstaande (afbouw)regeling voor het subsidiejaar 2018 gehanteerd:.</text:p>
            <text:list text:style-name="id1-3-2-2-1-43">
              <text:list-item text:style-override="id1-3-2-2-1-43-1">
                <text:number>1.</text:number>
                <text:p text:style-name="al">Voor het subsidiejaar 2018 ontvangen ouderenorganisatie een bijdrage van € 4,00 per lid (peildatum 1 januari 2017). </text:p>
              </text:list-item>
              <text:list-item text:style-override="id1-3-2-2-1-43-2">
                <text:number>2.</text:number>
                <text:p text:style-name="al">Subsidieverlening en -vaststelling vallen samen.</text:p>
              </text:list-item>
              <text:list-item text:style-override="id1-3-2-2-1-43-3">
                <text:number>3.</text:number>
                <text:p text:style-name="al">Indien de bijdrage voor het subsidiejaar 2018, meer dan 25% minder bedraagt dan de totale subsidie voor het jaar 2016, wordt een extra bijdrage verstrekt van 50% in het verschil.</text:p>
              </text:list-item>
              <text:list-item text:style-override="id1-3-2-2-1-43-4">
                <text:number>9.</text:number>
                <text:p text:style-name="al">
                <text:span text:style-name="nadrukvet">Inwerkingtreding en citeertitel</text:span>
              </text:p>
              </text:list-item>
              <text:list-item text:style-override="id1-3-2-2-1-43-5">
                <text:number>1.</text:number>
                <text:p text:style-name="al">Deze regeling treedt in werking de dag na bekendmaking en wordt aangehaald als "Zorg voor elkaar".</text:p>
              </text:list-item>
              <text:list-item text:style-override="id1-3-2-2-1-43-6">
                <text:number>2.</text:number>
                <text:p text:style-name="al">Met ingang van de dag als bedoeld onder 1. wordt ingetrokken:</text:p>
              </text:list-item>
              <text:list-item text:style-override="id1-3-2-2-1-43-7">
                <text:number>-</text:number>
                <text:p text:style-name="al">Subsidieregel Maatschappelijke Participatie zoals vastgesteld d.d. 6 juli 2016.</text:p>
              </text:list-item>
              <text:list-item text:style-override="id1-3-2-2-1-43-8">
                <text:number>3.</text:number>
                <text:p text:style-name="al">Aanvragen tot verlening van subsidie die op basis van de onder 2. genoemde Subsidieregel zijn ingediend en waarop nog niet beslist is bij het in werking treden van de Subsidieregel Zorg voor elkaar, worden afgehandeld krachtens de Subsidieregel Zorg voor elkaar.</text:p>
              </text:list-item>
            </text:list>
            <text:p text:style-name="common-al">Aldus besloten in de vergadering van het college van burgemeester en wethouders van 11 juli 2017,</text:p>
            <text:p text:style-name="common-al">de secretaris de burgemeester</text:p>
            <text:p text:style-name="common-al">René van Loon Antoin Scholten</text:p>
            <text:p text:style-name="common-al">
            <text:span text:style-name="nadrukvet">Toelichting</text:span>
          </text:p>
            <text:p text:style-name="common-al">
            <text:span text:style-name="nadrukvet">Be</text:span>
            <text:span text:style-name="nadrukvet">grippen</text:span>
          </text:p>
            <text:list text:style-name="id1-3-2-2-1-49">
              <text:list-item text:style-override="id1-3-2-2-1-49-1">
                <text:number>-</text:number>
                <text:p text:style-name="al">
                <text:span text:style-name="nadrukondlijn">Activiteiten</text:span>
                <text:span text:style-name="nadrukondlijn"> =&gt;</text:span> naast het organiseren van activiteiten voor kwetsbare inwoners van Venlo kan de subsidieaanvraag ook individuele hulp en ondersteuning voor kwetsbare inwoners van Venlo betreffen.</text:p>
              </text:list-item>
              <text:list-item text:style-override="id1-3-2-2-1-49-2">
                <text:number>-</text:number>
                <text:p text:style-name="al">
                <text:span text:style-name="nadrukondlijn">Directe kosten</text:span> =&gt; kosten die direct verbonden zijn aan de activiteit(en), en noodzakelijk zijn om de activiteit mogelijk te maken. </text:p>
              </text:list-item>
              <text:list-item text:style-override="id1-3-2-2-1-49-3">
                <text:number>-</text:number>
                <text:p text:style-name="al">
                <text:span text:style-name="nadrukondlijn">Informatie &amp; advies</text:span> =&gt; laagdrempelige informatiepunten in de Huizen van de Wijk; deze worden gerund door vrijwilligers. <text:span text:style-name="nadrukvet">Voor informatie en locaties: SamenZijnWijVenlo.nl</text:span>.</text:p>
              </text:list-item>
              <text:list-item text:style-override="id1-3-2-2-1-49-4">
                <text:number>-</text:number>
                <text:p text:style-name="al">
                <text:span text:style-name="nadrukcur">
                  <text:span text:style-name="nadrukondlijn">Subsidiabele </text:span>
                </text:span>
                <text:span text:style-name="nadrukondlijn">lasten</text:span> =<text:span text:style-name="nadrukcur">&gt;</text:span> geraamde kosten die rechtstreeks verband houden met de activiteiten zelf. Dit houdt in dat er geen subsidie wordt verleend voor het aanbieden van consumpties, muziek, versiering etc.</text:p>
              </text:list-item>
              <text:list-item text:style-override="id1-3-2-2-1-49-5">
                <text:number>-</text:number>
                <text:p text:style-name="al">
                <text:span text:style-name="nadrukondlijn">Vrijwilligersorganisatie</text:span> =&gt; een formeel georganiseerd verband (rechtspersoon) van mensen dat met regelmaat bijeenkomt en/of activiteiten organiseert in het algemeen belang, waarbij de inkomsten worden ingezet ten gunste van de doelstelling van de organisatie en waarbij de uitvoering van het primaire proces door vrijwilligers wordt gedaan. Het ondersteunen van vrijwilligers kan door een betaalde kracht worden gedaan, wanneer dit nodig is om kwaliteit en continuïteit te borgen.</text:p>
              </text:list-item>
              <text:list-item text:style-override="id1-3-2-2-1-49-6">
                <text:number>-</text:number>
                <text:p text:style-name="al">
                <text:span text:style-name="nadrukondlijn">Waarderingscommissie</text:span> =&gt; jaarlijks te formeren onafhankelijke commissie die de gemeente ondersteunt/adviseert bij de beoordeling van de subsidieaanvragen. </text:p>
              </text:list-item>
            </text:list>
            <text:p text:style-name="common-al">
            <text:span text:style-name="nadrukvet">Toelichting</text:span>
            <text:span text:style-name="nadrukvet"> en voorbeelden</text:span>
            <text:span text:style-name="nadrukvet"> subsidievoorwaarden</text:span>
          </text:p>
            <text:list text:style-name="id1-3-2-2-1-51">
              <text:list-item text:style-override="id1-3-2-2-1-51-1">
                <text:number>1.</text:number>
                <text:p text:style-name="al">
                <text:span text:style-name="nadrukondlijn">Doel subsidie</text:span> =&gt; levert de aanvraag een bijdrage aan het doel van de subsidie, namelijk dat kwetsbare inwoners van Venlo mee doen aan de samenleving? </text:p>
              </text:list-item>
              <text:list-item text:style-override="id1-3-2-2-1-51-2">
                <text:number>2.</text:number>
                <text:p text:style-name="al">
                <text:span text:style-name="nadrukondlijn">Betrokkenheid deelnemers</text:span> =&gt; we streven ernaar dat iedereen in Venlo zo zelfstandig mogelijk is , meedoet, en zelf ook iets doet voor een ander. Dit betekent dat de deelnemers naar vermogen zelf een bijdrage leveren aan de activiteiten. Deze bijdrage kan financieel zijn, een bijdrage in materialen of een bijdrage door mee te helpen of iets voor een ander te doen. We verwachten dat de aanvrager beschrijft op welke wijze deelnemers <text:span text:style-name="nadrukcur">naar vermogen</text:span> een bijdrage leveren. Dit betekent dat als deelnemers niet in staat zijn om een bijdrage te leveren, de aanvrager toch hoog kan scoren op dit criterium. </text:p>
              </text:list-item>
              <text:list-item text:style-override="id1-3-2-2-1-51-3">
                <text:number>3.</text:number>
                <text:p text:style-name="al">
                <text:span text:style-name="nadrukondlijn">Ondernemerschap aanvrager</text:span> =&gt; wij vinden het belangrijk dat een vrijwilligersorganisatie zelfstandig is en niet volledig afhankelijk is van overheidssubsidie. Daarom juichen wij toe dat een aanvrager ook actief andere middelen genereert, bijvoorbeeld bij ondernemers of fondsen. </text:p>
              </text:list-item>
              <text:list-item text:style-override="id1-3-2-2-1-51-4">
                <text:number>4.</text:number>
                <text:p text:style-name="al">
                <text:span text:style-name="nadrukondlijn">Social</text:span>
                <text:span text:style-name="nadrukondlijn"> return</text:span> =&gt; van inwoners van Venlo die (tijdelijk) niet kunnen re-integreren op de reguliere arbeidsmarkt verwachten we dat zij actief meedoen aan de samenleving, liefst in de eigen wijk. Wij verwachten van vrijwilligersorganisaties dat zij deze mensen een kans bieden om mee te doen, bijvoorbeeld door hen de kans te geven mee te helpen als vrijwilliger.</text:p>
              </text:list-item>
              <text:list-item text:style-override="id1-3-2-2-1-51-5">
                <text:number>5.</text:number>
                <text:p text:style-name="al">
                <text:span text:style-name="nadrukondlijn">Innovatie</text:span> =&gt; de samenleving verandert voortdurend. We verwachten dat initiatieven inspelen op deze veranderingen. Wanneer het aanbod van een aanvraag echt anders is, durft te proberen met een nieuwe methode, dan waarderen we dat.</text:p>
              </text:list-item>
              <text:list-item text:style-override="id1-3-2-2-1-51-6">
                <text:number>6.</text:number>
                <text:p text:style-name="al">
                <text:span text:style-name="nadrukondlijn">Slim gebruik van energie / </text:span>
                <text:span text:style-name="nadrukondlijn">Cradle-toCradle</text:span> (C2C) =&gt; Cradle-to-cradle betekent letterlijk van wieg tot wieg. </text:p>
                <text:list text:style-name="id1-3-2-2-1-51-6-3">
                  <text:list-item text:style-override="id1-3-2-2-1-51-6-3-1">
                    <text:number>-</text:number>
                    <text:p text:style-name="al">Dit betekent dat we rekening houden met toekomstige generaties; dat de dingen die wij nu doen niet ten koste gaan van onze (klein)kinderen. </text:p>
                  </text:list-item>
                  <text:list-item text:style-override="id1-3-2-2-1-51-6-3-2">
                    <text:number>-</text:number>
                    <text:p text:style-name="al">Kringloop is onze kracht. W<text:span text:style-name="nadrukcur">e</text:span> richten ons op een gezonde samenleving zonder afval. Opnieuw gebruiken van materialen is een goed voorbeeld, maar ook ruilen van materialen of diensten of het delen van de groente van een buurtmoestuin.</text:p>
                  </text:list-item>
                  <text:list-item text:style-override="id1-3-2-2-1-51-6-3-3">
                    <text:number>-</text:number>
                    <text:p text:style-name="al">Alles is weer een bouwsteen voor iets anders: materialen, maar ook creativiteit, kennis en talenten. We laten niets onbenut! Denk bijvoorbeeld aan het gebruiken van kennis van mensen: oud helpt jong. </text:p>
                  </text:list-item>
                </text:list>
              </text:list-item>
            </text:list>
            <text:p text:style-name="common-al">Voor meer informatie of tips zijn bewonersondersteuners beschikbaar (SamenZijnWijVenlo.nl).</text:p>
            <text:p text:style-name="common-al">
            <text:span text:style-name="nadrukvet">Verdeling budget structurele subsidie bij overschrijding subsidieplafond</text:span>
          </text:p>
            <text:p text:style-name="common-al">Bij de beoordeling van de structurele subsidieaanvragen wordt de gemeente ondersteund door een onafhankelijke waarderingscommissie. </text:p>
            <text:p text:style-name="common-al">
            <text:span text:style-name="nadrukondlijn">Werkwijze</text:span>
          </text:p>
            <text:list text:style-name="id1-3-2-2-1-56">
              <text:list-item text:style-override="id1-3-2-2-1-56-1">
                <text:number>-</text:number>
                <text:p text:style-name="al">De subsidie voor structurele subsidies wordt verdeeld in volgorde van aanvragen die het hoogst scoren op de beschreven criteria (waarderingstoets). </text:p>
              </text:list-item>
              <text:list-item text:style-override="id1-3-2-2-1-56-2">
                <text:number>-</text:number>
                <text:p text:style-name="al">Bij gelijke score wordt de volgorde bepaald aan de hand van het moment van ontvangst van de ontvankelijke aanvraag.</text:p>
              </text:list-item>
              <text:list-item text:style-override="id1-3-2-2-1-56-3">
                <text:number>-</text:number>
                <text:p text:style-name="al">Bij de beoordeling wordt de gemeente geadviseerd door een onafhankelijke waarderingscommissie. De gemeente neemt het uiteindelijke besluit, waarbij om moverende redenen afgeweken kan worden van het advies van de waarderingscommissie. </text:p>
              </text:list-item>
              <text:list-item text:style-override="id1-3-2-2-1-56-4">
                <text:number>-</text:number>
                <text:p text:style-name="al">De waarderingen in de tabel worden omgerekend naar een aantal punten. 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
            <text:p text:style-name="common-al">De aanvragen worden ingedeeld in twee of drie categorieën, afhankelijk van het aantal subsidieaanvragen en het aantal leden van de waarderingscommissie.</text:p>
            <text:p text:style-name="common-al">Iedere commissie bestaat uit minimaal 3 personen. Alle aanvragers van een structurele subsidie op grond van deze Subsidieregel worden uitgenodigd om zitting te nemen in de waarderingscommissie. Indien zich meer geïnteresseerden melden dan nodig, wordt geloot. Wanneer er onvoldoende geïnteresseerden zijn, dan worden ook inwoners van Venlo uitgenodigd zitting nemen in de commissie. Leden van de waarderingscommissie worden nooit ingediend in de groep waarbinnen hun eigen aanvraag behandeld wordt en:</text:p>
            <text:list text:style-name="id1-3-2-2-1-59">
              <text:list-item text:style-override="id1-3-2-2-1-59-1">
                <text:number>-</text:number>
                <text:p text:style-name="al">onthouden zich van toetsing als er belangenverstrengeling is of lijkt te zijn;</text:p>
              </text:list-item>
              <text:list-item text:style-override="id1-3-2-2-1-59-2">
                <text:number>-</text:number>
                <text:p text:style-name="al">stellen zich constructief op ten aanzien van de aanvraag en de aanvragers;</text:p>
              </text:list-item>
              <text:list-item text:style-override="id1-3-2-2-1-59-3">
                <text:number>-</text:number>
                <text:p text:style-name="al">behandelen de te beoordelen aanvragen en toetsing vertrouwelijk;</text:p>
              </text:list-item>
              <text:list-item text:style-override="id1-3-2-2-1-59-4">
                <text:number>-</text:number>
                <text:p text:style-name="al">verdiepen zich zo mogelijk verder in de aanvraag, de achtergrond en de uitvoering;</text:p>
              </text:list-item>
            </text:list>
            <text:p text:style-name="last-al">Leden zijn maximaal twee aansluitende jaren lid van een waarderings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49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Zorg voor elk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9</meta:user-defined>
    <meta:user-defined meta:name="OVERHEIDop.GmbID/DC.identifier">gmb-2017-121499</meta:user-defined>
    <meta:user-defined meta:name="OVERHEID.TaxonomieBeleidsagenda/OVERHEID.category">Financiën | Organisatie en beleid</meta:user-defined>
    <meta:user-defined meta:name="OVERHEID.Gemeente/DC.spatial">Venlo</meta:user-defined>
    <meta:user-defined meta:name="DC.source">artikel 4:23 van de Algemene wet bestuursrecht;1.0:c:BWBR0005537&amp;artikel=4%3A23&amp;g=2017-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