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32, 2017-04405, vervangen winkelpui, activiteit monument,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9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32, 2017-04405, vervangen winkelpui, activiteit monument,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98</meta:user-defined>
    <meta:user-defined meta:name="OVERHEIDop.GmbID/DC.identifier">gmb-2017-121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32</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1 488029</meta:user-defined>
    <meta:user-defined meta:name="OVERHEIDop.versieInformatie"/>
  </office:meta>
</office:document-meta>
</file>