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elstraat 20 te Bussu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Spiegelstraat 20, 1405 HX Bussum</text:p>
            <text:p text:style-name="common-al">het vergroten van de woning door het dichtmaken van het balkon en het plaatsen van een dakkapel</text:p>
            <text:p text:style-name="common-al">06-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4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49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gelstraat 2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95</meta:user-defined>
    <meta:user-defined meta:name="OVERHEIDop.GmbID/DC.identifier">gmb-2017-121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X 20</meta:user-defined>
    <meta:user-defined meta:name="OVERHEIDop.woonplaats">Bussum</meta:user-defined>
    <meta:user-defined meta:name="OVERHEIDop.straatnaam">Spieg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33 476230</meta:user-defined>
    <meta:user-defined meta:name="OVERHEIDop.versieInformatie"/>
  </office:meta>
</office:document-meta>
</file>