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kavel 5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pershof kavel 5, ’s-Hertogenbosch, het bouwen van een woning, bouwen, uitweg, WB00038267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9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9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9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kavel 5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92</meta:user-defined>
    <meta:user-defined meta:name="OVERHEIDop.GmbID/DC.identifier">gmb-2017-121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7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176 416498</meta:user-defined>
    <meta:user-defined meta:name="OVERHEIDop.versieInformatie"/>
  </office:meta>
</office:document-meta>
</file>