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weg 50, 5234 KA, ’s-Hertogenbosch, het realiseren van een verdiepingsvlo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Larenweg 50, 5234 KA, ’s-Hertogenbosch, het realiseren van een verdiepingsvloer, bouwen, WB00037018, 05-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49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9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9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renweg 50, 5234 KA, ’s-Hertogenbosch, het realiseren van een verdiepingsvlo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491</meta:user-defined>
    <meta:user-defined meta:name="OVERHEIDop.GmbID/DC.identifier">gmb-2017-1214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4KA 50</meta:user-defined>
    <meta:user-defined meta:name="OVERHEIDop.woonplaats">'s-Hertogenbosch</meta:user-defined>
    <meta:user-defined meta:name="OVERHEIDop.straatnaam">Lar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084 415285</meta:user-defined>
    <meta:user-defined meta:name="OVERHEIDop.versieInformatie"/>
  </office:meta>
</office:document-meta>
</file>