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 bestemmingsplan ‘Zuideinde 99, Roelofarendsveen’</text:p>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Kaag en Braassem bekend dat zij voornemens zijn te starten met het maken van een nieuw bestemmingsplan, te weten ‘Zuideinde 99, Roelofarendsveen’.</text:p>
            <text:p text:style-name="tussenkopcur">
            <text:span text:style-name="nadrukvet">
              <text:span text:style-name="nadrukcur">Waarom een nieuw bestemmingsplan?</text:span>
            </text:span>
          </text:p>
            <text:p text:style-name="common-al">De eigenaar van de betreffende gronden, waar recentelijk een woning is gesloopt, is voornemens een zestal kamers ten dienste van bed &amp; breakfast, een gemeenschappelijke ruimte voor binnenaccommodatie en bed &amp; breakfast activiteiten, twee woningen, twee 2 appartementen en aanlegfaciliteiten voor boten te realiseren. Dit initiatief past niet binnen de regels van het huidige bestemmingsplan. Door middel van het opstellen van een zogenaamd postzegel-bestemmingsplan kan de gemeente medewerking verlenen aan het plan. In dit nieuwe bestemmingsplan zal het juridisch-planologisch kader voor het bouwplan worden vastgelegd.</text:p>
            <text:p text:style-name="tussenkopcur">
            <text:span text:style-name="nadrukvet">
              <text:span text:style-name="nadrukcur">Om welk gebied gaat het?</text:span>
            </text:span>
          </text:p>
            <text:p text:style-name="common-al">Het plangebied van het op te stellen bestemmingsplan ‘Zuideinde 99, Roelofarendsveen’ ligt in het plangebied van het bestemmingsplan ‘Roelofarendsveen-Zuid’. Het perceel ligt ingeklemd tussen het Zuideinde en de Zuidkade. Het betreft hier een wijzigingsplan, wat betekent dat er een wijzigingsraster is opgenomen in het overkoepelende bestemmingsplan Roelofarendsveen-Zuid en dat dit raster dus al door de gemeenteraad is vastgesteld. </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common-al">Burgemeester en wethouders van Kaag en Braassem, 25 jan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 bestemmingsplan ‘Zuideinde 99,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49</meta:user-defined>
    <meta:user-defined meta:name="OVERHEIDop.GmbID/DC.identifier">gmb-2017-12149</meta:user-defined>
    <meta:user-defined meta:name="OVERHEID.TaxonomieBeleidsagenda/OVERHEID.category">Ruimte en infrastructuur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1</meta:user-defined>
    <meta:user-defined meta:name="OVERHEIDop.woonplaats">Roelofarendsveen</meta:user-defined>
    <meta:user-defined meta:name="OVERHEIDop.straatnaam">Zuideinde</meta:user-defined>
    <meta:user-defined meta:name="OVERHEIDgvop.Informatietype/DC.type">Plannen | overig</meta:user-defined>
    <meta:user-defined meta:name="OVERHEID.Gemeente/DCTERMS.publisher">Kaag en Braassem</meta:user-defined>
    <meta:user-defined meta:name="OVERHEID.Gemeente/OVERHEID.authority">Kaag en Braassem</meta:user-defined>
    <meta:user-defined meta:name="OVERHEID.EPSG28992/DC.spatial">103122 467064</meta:user-defined>
    <meta:user-defined meta:name="OVERHEIDop.versieInformatie"/>
  </office:meta>
</office:document-meta>
</file>