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kampweg 2, 5247 NH,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lagkampweg 2, 5247 NH, Rosmalen, het bouwen van een woning, bouwen, uitweg, WB00038270, 0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8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8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8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gkampweg 2, 5247 NH,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88</meta:user-defined>
    <meta:user-defined meta:name="OVERHEIDop.GmbID/DC.identifier">gmb-2017-121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H 2</meta:user-defined>
    <meta:user-defined meta:name="OVERHEIDop.woonplaats">Rosmalen</meta:user-defined>
    <meta:user-defined meta:name="OVERHEIDop.straatnaam">Slag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78 415460</meta:user-defined>
    <meta:user-defined meta:name="OVERHEIDop.versieInformatie"/>
  </office:meta>
</office:document-meta>
</file>