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hebben de volgende aanvraag om een omgevingsvergunning verleend (flitsvergunning). Hoofddorp, Willemsbos 63, 2134 EB, plaatsen van een dakkapel. Verzenddatum 12-07-2017. Zaaknummer 2440476. Olonummer 3082183.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48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hebben de volgende aanvraag om een omgevingsvergunning verleend (flitsvergunning). Hoofddorp, Willemsbos 63, 2134 EB, plaatsen van een dakkapel. Verzenddatum 12-07-2017. Zaaknummer 2440476. Olonummer 30821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84</meta:user-defined>
    <meta:user-defined meta:name="OVERHEIDop.GmbID/DC.identifier">gmb-2017-121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B 63</meta:user-defined>
    <meta:user-defined meta:name="OVERHEIDop.woonplaats">Hoofddorp</meta:user-defined>
    <meta:user-defined meta:name="OVERHEIDop.straatnaam">Willem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83 480748</meta:user-defined>
    <meta:user-defined meta:name="OVERHEIDop.versieInformatie"/>
  </office:meta>
</office:document-meta>
</file>