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Helftheuvelweg 87, 89 en 91, het herbestemmen van het kantoorgebouw van de Rabobank naar 82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12 Algemene Wet Bestuursrecht. Toepassing artikel 2.12 lid 1a onder 3 van de Wet algemene bepalingen omgevingsrecht (</text:span>
            <text:span text:style-name="nadrukvet">Wabo</text:span>
            <text:span text:style-name="nadrukvet">) en toepassing van hoofdstuk </text:span>
            <text:span text:style-name="nadrukvet">VIIIa</text:span>
            <text:span text:style-name="nadrukvet"> Wet geluidhinder (</text:span>
            <text:span text:style-name="nadrukvet">Wgh</text:span>
            <text:span text:style-name="nadrukvet">) en hoofdstuk </text:span>
            <text:span text:style-name="nadrukvet">3</text:span>
            <text:span text:style-name="nadrukvet"> van het Besluit geluidhinder (</text:span>
            <text:span text:style-name="nadrukvet">Bgh</text:span>
            <text:span text:style-name="nadrukvet">)</text:span>
          </text:p>
            <text:p text:style-name="common-al">Bij het college is een aanvraag om omgevingsvergunning ingediend voor het herbestemmen van het kantoorgebouw van de Rabobank naar 82 appartementen. Het betreft de Helftheuvelweg 87, 89 en 91, in ‘s-Hertogenbosch. Deze locatie is kadastraal bekend als Gemeente ’s-Hertogenbosch, sectie K, nummers 2997.</text:p>
            <text:p text:style-name="common-al">Burgemeester en wethouders van ‘s-Hertogenbosch maken bekend, dat krachtens de coördinatieregeling op grond van artikel 3.30 Wet ruimtelijke ordening (Wro) de volgende ontwerp besluiten met ingang van 17 juli 2017 gelijktijdig ter inzage worden gelegd:</text:p>
            <text:list text:style-name="id1-3-2-1-1-4">
              <text:list-item text:style-override="id1-3-2-1-1-4-1">
                <text:number>-</text:number>
                <text:p text:style-name="al">Ontwerpbeschikking hogere grenswaarde Wet geluidhinder voor het verlenen van een hogere waarden wegverkeersgeluid als bedoeld in artikel 83 Wet Geluidhinder.</text:p>
              </text:list-item>
              <text:list-item text:style-override="id1-3-2-1-1-4-2">
                <text:number>-</text:number>
                <text:p text:style-name="al">Ontwerpbeschikking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
            <text:span text:style-name="nadrukcur">Coördinatieregeling</text:span>
          </text:p>
            <text:p text:style-name="common-al">Voor het herbestemmen van het kantoorgebouw naar 82 appartementen te kunnen realiseren is een ontheffing met toepassing van artikel 2.12 lid 1a onder 3 van de Wet algemene bepalingen omgevingsrecht (Wabo) nodig. Tevens is een ontheffing hogere grenswaarde geluid noodzakelijk. D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De gemeenteraad heeft op 11 juli 2017 conform de coördinatieverordening Wro besloten de coördinatieregeling als bedoeld in artikel 3.30 Wro toe te passen voor het plan het herbestemmen van het kantoorgebouw naar 82 appartementen aan de Helftheuvelweg 87, 89 en 91 in ’s-Hertogenbosch.</text:p>
            <text:p text:style-name="tussenkopcur">
            <text:span text:style-name="nadrukvet">Aanvraag omgevingsvergunning</text:span>
          </text:p>
            <text:p text:style-name="common-al">Bij het college is een aanvraag om omgevingsvergunning ingediend voor het herbestemmen van het kantoorgebouw van de Rabobank naar 82 appartementen. Het betreft de Helftheuvelweg 87,89 en 91, in ‘s-Hertogenbosch.</text:p>
            <text:p text:style-name="common-al">Het bouwplan ligt in het bestemmingsplan ‘Kruiskamp –Schutskamp’. Het bouwplan is strijdig met dit bestemmingsplan maar het is stedenbouwkundig acceptabel.</text:p>
            <text:p text:style-name="common-al">Met toepassing van artikel 2.12 lid 1a onder 3 van de Wet algemene bepalingen omgevingsrecht (Wabo) kan het college gemotiveerd met een goede ruimtelijke onderbouwing afwijken van het geldende bestemmingsplan. </text:p>
            <text:p text:style-name="common-al">De ontwerpbeschikking bevat ons voornemen om de gevraagde omgevingsvergunning met ontheffing van artikel 2.12 lid 1a onder 3 Wabo te verlenen.</text:p>
            <text:p text:style-name="common-al">Op deze aanvraag is de Crisis- en herstelwet van toepassing.<text:span text:style-name="nadrukvet"/></text:p>
            <text:p text:style-name="tussenkopcur">
            <text:span text:style-name="nadrukvet">Ontwerpbes</text:span>
            <text:span text:style-name="nadrukvet">chikking</text:span>
            <text:span text:style-name="nadrukvet"> vaststellen Hogere grenswaarde geluid – Wet geluidhinder</text:span>
          </text:p>
            <text:p text:style-name="common-al">Burgemeester en wethouders maken bekend dat het hogere grenswaarden voor geluid gaat verlenen voor de omzetting van een kantoorgebouw naar 82 appartementen in het pand Helftheuvelweg 87-91(voormalig kantoor Rabobank) te ’s-Hertogenbosch. </text:p>
            <text:p text:style-name="common-al">De reden voor het verlenen van een hogere grenswaarde is dat op toekomstige geluidgevoelige bestemming de voorkeursgrenswaarde wordt overschreden vanwege wegverkeerslawaai. De locatie is kadastraal bekend als: ’s-Hertogenbosch sectie K nummer 2997.</text:p>
            <text:p text:style-name="tussenkopcur">
            <text:span text:style-name="nadrukvet">Ter inzage</text:span>
          </text:p>
            <text:p text:style-name="common-al">Voordat het college hierover besluit, zijn de ontwerpbeschikking voor de omgevingsvergunning met de ruimtelijke onderbouwing en de ontwerpbeschikking vaststellen hogere grenswaarde geluid en alle relevante stukken met ingang van 17 juli 2017 tot en met 81 augustus 2017 voor iedereen op afspraak in te zien bij het omgevingsloket. Ook kunt u de ontwerpbesluiten bekijken op www.s-hertogenbosch.nl, zie <text:a xlink:href="https://www.s-hertogenbosch.nl/inwoner/vergunning-of-melding/omgevingsvergunning.html" xlink:type="simple">www.s-hertogenbosch.nl/inwoner/vergunning-of-melding/omgevingsvergunning</text:a></text:p>
            <text:p text:style-name="common-al">Gedurende de termijn van terinzagelegging kan een ieder tegen bovengenoemde ontwerpbeschikkingen schriftelijk zienswijzen naar voren brengen bij het college, Postbus 12345, 5200 GZ ‘s-Hertogenbosch. </text:p>
            <text:p text:style-name="common-al">Ook is het mogelijk in plaats daarvan mondeling zienswijzen naar voren te brengen. Voor het maken van een afspraak belt u de afdeling Vergunning, Toezicht en Handhaving (VTH), tel. (073) 615 57 77.</text:p>
            <text:p text:style-name="common-al">De aanvraag is geregistreerd onder nummer WB00036984</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last-al">Bezoek omgevingsloket alleen op afspraak:</text:p>
            <text:list text:style-name="id1-3-2-1-1-27">
              <text:list-item text:style-override="id1-3-2-1-1-27-1">
                <text:number>-</text:number>
                <text:p text:style-name="al">Tel. (073) 615 57 77</text:p>
              </text:list-item>
              <text:list-item text:style-override="id1-3-2-1-1-27-2">
                <text:number>-</text:number>
                <text:p text:style-name="al">E-mail: omgevingsloket@s-hertogenbosch.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48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ftheuvelweg 87, 89 en 91, het herbestemmen van het kantoorgebouw van de Rabobank naar 8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82</meta:user-defined>
    <meta:user-defined meta:name="OVERHEIDop.GmbID/DC.identifier">gmb-2017-121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AS 87</meta:user-defined>
    <meta:user-defined meta:name="OVERHEIDop.woonplaats">'s-Hertogenbosch</meta:user-defined>
    <meta:user-defined meta:name="OVERHEIDop.straatnaam">Helftheuv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38 412048</meta:user-defined>
    <meta:user-defined meta:name="OVERHEIDop.versieInformatie"/>
  </office:meta>
</office:document-meta>
</file>