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eef fiets- voetpad, 2017-04820, aanlegvergunning fiets- en voetpad, verzonden 1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8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eef fiets- voetpad, 2017-04820, aanlegvergunning fiets- en voetpad,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81</meta:user-defined>
    <meta:user-defined meta:name="OVERHEIDop.GmbID/DC.identifier">gmb-2017-121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0 487513</meta:user-defined>
    <meta:user-defined meta:name="OVERHEIDop.versieInformatie"/>
  </office:meta>
</office:document-meta>
</file>